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159cm" style:contextual-spacing="false" fo:text-indent="0cm" style:auto-text-indent="false"/>
    </style:style>
    <style:style style:name="P2" style:family="paragraph" style:parent-style-name="Text_20_body">
      <style:paragraph-properties fo:margin-left="0cm" fo:margin-right="0cm" fo:margin-top="0cm" fo:margin-bottom="0.159cm" style:contextual-spacing="false" fo:text-indent="0cm" style:auto-text-indent="false"/>
      <style:text-properties officeooo:paragraph-rsid="0011db40"/>
    </style:style>
    <style:style style:name="P3" style:family="paragraph" style:parent-style-name="Text_20_body">
      <style:paragraph-properties fo:margin-left="0cm" fo:margin-right="0cm" fo:margin-top="0cm" fo:margin-bottom="0.159cm" style:contextual-spacing="false" fo:text-indent="0cm" style:auto-text-indent="false"/>
      <style:text-properties officeooo:paragraph-rsid="00126e52"/>
    </style:style>
    <style:style style:name="P4" style:family="paragraph" style:parent-style-name="Text_20_body">
      <style:paragraph-properties fo:margin-left="0cm" fo:margin-right="0cm" fo:margin-top="0cm" fo:margin-bottom="0.159cm" style:contextual-spacing="false" fo:text-indent="0cm" style:auto-text-indent="false"/>
      <style:text-properties fo:color="#0047ff" style:font-name="Verdana" fo:font-size="16pt" style:font-size-asian="16pt" style:font-size-complex="16pt"/>
    </style:style>
    <style:style style:name="P5" style:family="paragraph" style:parent-style-name="Text_20_body">
      <style:paragraph-properties fo:margin-left="0cm" fo:margin-right="0cm" fo:margin-top="0cm" fo:margin-bottom="0.159cm" style:contextual-spacing="false" fo:text-indent="0cm" style:auto-text-indent="false"/>
      <style:text-properties officeooo:paragraph-rsid="0016f0cc"/>
    </style:style>
    <style:style style:name="T1" style:family="text">
      <style:text-properties fo:font-weight="bold" officeooo:rsid="0011db40"/>
    </style:style>
    <style:style style:name="T2" style:family="text">
      <style:text-properties fo:font-variant="normal" fo:text-transform="none" fo:color="#0047ff" style:font-name="Verdana" fo:font-size="16pt" fo:letter-spacing="normal" fo:font-style="normal" fo:font-weight="normal" style:font-size-asian="16pt" style:font-weight-asian="normal" style:font-size-complex="16pt" style:font-weight-complex="normal"/>
    </style:style>
    <style:style style:name="T3" style:family="text">
      <style:text-properties fo:color="#0047ff" style:font-name="Verdana" fo:font-size="16pt" style:font-size-asian="16pt" style:font-size-complex="16pt"/>
    </style:style>
    <style:style style:name="T4" style:family="text">
      <style:text-properties fo:color="#0047ff" style:font-name="Verdana" fo:font-size="16pt" officeooo:rsid="0011db40" style:font-size-asian="16pt" style:font-size-complex="16pt"/>
    </style:style>
    <style:style style:name="T5" style:family="text">
      <style:text-properties fo:color="#0047ff" style:font-name="Verdana" fo:font-size="16pt" officeooo:rsid="00126e52" style:font-size-asian="16pt" style:font-size-complex="16pt"/>
    </style:style>
    <style:style style:name="T6" style:family="text">
      <style:text-properties fo:color="#0047ff" style:font-name="Verdana" fo:font-size="16pt" officeooo:rsid="00145f02" style:font-size-asian="16pt" style:font-size-complex="16pt"/>
    </style:style>
    <style:style style:name="T7" style:family="text">
      <style:text-properties fo:color="#0047ff" style:font-name="Verdana" fo:font-size="16pt" officeooo:rsid="00164277" style:font-size-asian="16pt" style:font-size-complex="16pt"/>
    </style:style>
    <style:style style:name="T8" style:family="text">
      <style:text-properties fo:color="#0047ff" style:font-name="Verdana" fo:font-size="16pt" officeooo:rsid="0016f0cc" style:font-size-asian="16pt" style:font-size-complex="16pt"/>
    </style:style>
    <style:style style:name="T9" style:family="text">
      <style:text-properties fo:color="#0047ff" style:font-name="Verdana" fo:font-size="16pt" officeooo:rsid="0017765a" style:font-size-asian="16pt" style:font-size-complex="16pt"/>
    </style:style>
    <style:style style:name="T10" style:family="text">
      <style:text-properties fo:color="#0047ff" style:font-name="Verdana" fo:font-size="16pt" fo:font-weight="bold" style:font-size-asian="16pt" style:font-size-complex="16pt"/>
    </style:style>
    <style:style style:name="T11" style:family="text">
      <style:text-properties fo:color="#0047ff" style:font-name="Verdana" fo:font-size="16pt" fo:font-weight="normal" style:font-size-asian="16pt" style:font-weight-asian="normal" style:font-size-complex="16pt" style:font-weight-complex="normal"/>
    </style:style>
    <style:style style:name="T12" style:family="text">
      <style:text-properties fo:color="#0047ff" style:font-name="Verdana" fo:font-size="16pt" fo:font-weight="normal" officeooo:rsid="0011db40" style:font-size-asian="16pt" style:font-weight-asian="normal" style:font-size-complex="16pt" style:font-weight-complex="normal"/>
    </style:style>
    <style:style style:name="T13" style:family="text">
      <style:text-properties fo:color="#0047ff" style:font-name="Verdana" fo:font-size="18pt" fo:font-weight="normal" style:font-size-asian="18pt" style:font-weight-asian="normal" style:font-size-complex="18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13">Bildung in Finnland – Respekt, Wertschätzung und Ressourcen</text:span></text:span><text:span text:style-name="T11"><text:line-break/><text:line-break/></text:span><text:span text:style-name="T2">Rainer Devantié,</text:span><text:span text:style-name="T11"> </text:span><text:span text:style-name="T12">GEW </text:span><text:span text:style-name="Emphasis"><text:span text:style-name="T5">in </text:span></text:span><text:span text:style-name="Emphasis"><text:span text:style-name="T4">Domisch/Klein:Niemand wird zu</text:span></text:span><text:span text:style-name="Emphasis"><text:span text:style-name="T7">-</text:span></text:span><text:span text:style-name="Emphasis"><text:span text:style-name="T4">rückgelassen. Eine Schule für alle. Hanser</text:span></text:span><text:span text:style-name="Emphasis"><text:span text:style-name="T7">-Verlag, </text:span></text:span><text:span text:style-name="Emphasis"><text:span text:style-name="T4">2012, S. 209ff)</text:span></text:span></text:p>
      <text:p text:style-name="P3"><text:span text:style-name="Strong_20_Emphasis"><text:span text:style-name="T1"/></text:span></text:p>
      <text:p text:style-name="P2"><text:span text:style-name="T3">Helsinki im Sommer, es ist angenehm warm, zwei meiner drei Kinder haben in der ersten Ferienwoche ein Musikiilei</text:span><text:span text:style-name="T5">-</text:span><text:span text:style-name="T3">ri, eine musikalische Sommerschule. In der Pause geht die junge Lehrerin mit ihren 15 kleinen Schüler*innen in einen nahegelegen Park. Die Kinder haben alle ein Schüsselchen und einen Löffel dabei. Nach kurzer Zeit kommen zwei kräf tige Frauen mit einem großem Topf, in dem sich Suppe oder manchmal auch Puuro, der finnische Haferbrei, befin</text:span><text:span text:style-name="T5">-</text:span><text:span text:style-name="T3">det. Alle Kinder im Park bekommen eine kostenlose Mahl</text:span><text:span text:style-name="T5">-</text:span><text:span text:style-name="T3">zeit, einzige Bedingung ist, dass sie eine Schüssel dabei haben.<text:line-break/><text:line-break/>So erleben die Kinder schon früh, dass die Gesellschaft sie versorgt, wahrnimmt und wertschätzt. Unsere jüngste Tochter geht in einen finnischen Kindergarten, sie hat einen Ganztagesplatz von </text:span><text:span text:style-name="T8">0</text:span><text:span text:style-name="T3">8:00 bis 17:00 Uhr. Wir müssen fünf Minuten zu Fuß zu dem Kindergarten laufen, der Platz kos</text:span><text:span text:style-name="T5">-</text:span><text:span text:style-name="T3">tet für uns in der höchsten Kategorie 254 </text:span><text:span text:style-name="T8">Euro</text:span><text:span text:style-name="T3">. Darin ent</text:span><text:span text:style-name="T8">-</text:span><text:span text:style-name="T3">halten ist die komplette Verpflegung für den ganzen Tag und die Kosten für alle weiteren Aktivitäten, sei es Schlitt</text:span><text:span text:style-name="T8">-</text:span><text:span text:style-name="T3">schuhlaufen oder Schwimmen.<text:line-break/><text:line-break/></text:span><text:span text:style-name="Strong_20_Emphasis"><text:span text:style-name="T10">Kein Kind darf zurückbleiben</text:span></text:span><text:span text:style-name="T3"><text:line-break/><text:line-break/>Einmal im halben Jahr werden wir Eltern zu einem Ent</text:span><text:span text:style-name="T5">-</text:span><text:span text:style-name="T3">wicklungsgespräch eingeladen, in dessen Verlauf der Ent</text:span><text:span text:style-name="T5">-</text:span><text:span text:style-name="T3">wicklungsstand des Kindes besprochen wird und Erzie</text:span><text:span text:style-name="T5">-</text:span><text:span text:style-name="T3">hungsschritte für Kindergarten und Zuhause besprochen werden. Bei diesem Gespräch ist, ganz selbstverständlich und kostenfrei, ein Dolmetscher dabei, den nicht wir als </text:span><text:soft-page-break/><text:span text:style-name="T3">Eltern mitbringen müssen, sondern den die Kindergarten</text:span><text:span text:style-name="T5">-</text:span><text:span text:style-name="T3">leitung bei einer zentralen Stelle bestellt und der für Mi</text:span><text:span text:style-name="T5">-</text:span><text:span text:style-name="T3">granten kostenlos in ihrer Muttersprache gestellt wird. So erleben auch wir - wenn auch nur als Migranten auf Zeit in Finnland - Wertschätzung unserer Sprache und Kultur ge</text:span><text:span text:style-name="T5">-</text:span><text:span text:style-name="T3">genüber. Wir haben nicht das Gefühl, dass wir als Aus</text:span><text:span text:style-name="T5">-</text:span><text:span text:style-name="T3">länder in ständiger Bringschuld dem Einwanderungsland gegenüber sind. Vielmehr auch hier Respekt und Wert</text:span><text:span text:style-name="T5">-</text:span><text:span text:style-name="T3">schätzung, diesmal nicht dem Kind, sondern den Eltern gegenüber.<text:line-break/><text:line-break/>Die deutsche Schule in Helsinki ist Anlaufpunkt für viele deutsche Bildungsreisende, die oftmals zu uns kommen, da an der DSH auch viele Segnungen der finnischen Bildungs</text:span><text:span text:style-name="T5">-</text:span><text:span text:style-name="T3">philosophie umgesetzt worden sind, angefangen vom ge</text:span><text:span text:style-name="T5">-</text:span><text:span text:style-name="T3">meinsamen kostenlosen Mittagessen, von der Gesundheits</text:span><text:span text:style-name="T5">-</text:span><text:span text:style-name="T3">fürsorge über die Schülerbetreuungsgruppe bis hin zum kostenlosen und schulinternen Fördersystem bei Schul</text:span><text:span text:style-name="T5">-</text:span><text:span text:style-name="T3">schwierigkeiten. Interessante Gespräche schließen sich meist an einen von mir oder anderen Mitgliedern der Schul</text:span><text:span text:style-name="T3">leitung gehaltenen Vortrag an. Dann geht es häufig um die Frage nach dem Geheimnis der finnischen Methode, die sie zum PISA-Primus macht.<text:line-break/><text:line-break/>Was ist der Kern des finnischen Bildungserfolges? Was bedeutet es im Alltag, wenn der Fokus der Bildung nicht auf Selektion ausgerichtet ist, sondern die Bildungseinrich</text:span><text:span text:style-name="T5">-</text:span><text:span text:style-name="T3">tungen dem Credo folgen: Kein Kind darf zurückbleiben?</text:span></text:p>
      <text:p text:style-name="P1"><text:span text:style-name="Strong_20_Emphasis"><text:span text:style-name="T10"/></text:span></text:p>
      <text:p text:style-name="P5"><text:span text:style-name="Strong_20_Emphasis"><text:span text:style-name="T10">Gemeinsam Essen – Grundlagen schaffen</text:span></text:span><text:span text:style-name="T3"><text:line-break/><text:line-break/>Jede Einrichtung in Finnland, die sich um Kinder kümmert, muss nicht nur Räume und pädagogisches Personal zur Verfügung stellen, sondern die Kinder haben auch An</text:span><text:span text:style-name="T8">-</text:span><text:span text:style-name="T3">spruch auf Verpflegung. Alle Schüler*</text:span><text:span text:style-name="T8">innen</text:span><text:span text:style-name="T3"> der DSH bekommen ein kostenloses Mittagessen in unserer Mensa. </text:span><text:soft-page-break/><text:span text:style-name="T3">Dieses Essen muss nicht die Schule bezahlen, sie bekommt das Geld von der Stadt Helsinki. Von klein auf sind die Kin</text:span><text:span text:style-name="T8">-</text:span><text:span text:style-name="T3">der so gewohnt, dass sie sich ihr Essen selbständig am Buffet holen, gemeinsam mit ihren Klassenameraden und den Lehrern essen und am Ende Geschirr und Tablett wie</text:span><text:span text:style-name="T8">-</text:span><text:span text:style-name="T3">der abgeben.<text:line-break/><text:line-break/>Täglich gibt es frischen Salat, Milch und Wasser zu den Mahlzeiten, die Mensa</text:span><text:span text:style-name="T8">m</text:span><text:span text:style-name="T3">itarbeiter*innen achten darauf, dass das Essen ausgewogen und wohlschmeckend ist. Täglich gibt es Hinweise, wie die ideale Zusammensetzung des Essens aussehen sollte. Das gemeinsame Essen trai</text:span><text:span text:style-name="T8">-</text:span><text:span text:style-name="T3">niert so sinnvolle Ernährungsgewohnheiten, aber auch so</text:span><text:span text:style-name="T8">-</text:span><text:span text:style-name="T3">ziale Fähigkeiten, die wiederum die Grundlage für zufrie</text:span><text:span text:style-name="T8">-</text:span><text:span text:style-name="T3">denstellenenden Unterricht sind.<text:line-break/><text:line-break/></text:span><text:span text:style-name="Strong_20_Emphasis"><text:span text:style-name="T10">Die Gesundheitsfürsorgerin – Vorsorge, Rat und Verständnis</text:span></text:span><text:span text:style-name="T3"><text:line-break/><text:line-break/>Während des Unterrichtes meldet sich ein Schüler mit Kopfschmerzen. Der Lehrer schickt den Schüler zur Ge</text:span><text:span text:style-name="T8">-</text:span><text:span text:style-name="T3">sundheitsfürsorgerin. Nach einiger Zeit taucht der Schüler wieder auf, in der Hand hat er ein Formular der Gesund</text:span><text:span text:style-name="T8">-</text:span><text:span text:style-name="T3">heitsfürsorgerin. Dort steht, dass der Schüler krank sei und nach Hause gehen darf. Die Gesundheitsfürsorgerin habe bereits mit den Eltern gesprochen. Das Kind werde abge</text:span><text:span text:style-name="T8">-</text:span><text:span text:style-name="T3">holt. An jeder Schule arbeitet eine solche Gesundheits</text:span><text:span text:style-name="T8">-</text:span><text:span text:style-name="T3">fürsorgerin. Sie ist nicht Angestellte der Schule, sondern der Gemeinde.<text:line-break/><text:line-break/>Sie sorgt sich um den Gesundheitszustand der Schüler, führt Reihenuntersuchungen der Klassen durch, verabreicht Impfungen und ist Ansprechpartnerin in allen gesundheit</text:span><text:span text:style-name="T8">-</text:span><text:span text:style-name="T3">lichen Fragen. Sie darf zudem Atteste schreiben und Schü</text:span><text:span text:style-name="T8">-</text:span><text:span text:style-name="T3">ler zu Fachärzten und Krankenhäuser überweisen. Im Schul</text:span><text:span text:style-name="T3">alltag ist das für Schüler wie Lehrer eine große Hilfe und Entlastung. Zudem hat sie das Ohr viel direkter an den </text:span><text:soft-page-break/><text:span text:style-name="T3">Problemen und Bedürfnissen der Schüler und kann oft auch bei schwereren Erkrankungen wie Anorexie oder Bulimie frühzeitig eingreifen.</text:span></text:p>
      <text:p text:style-name="P1"><text:span text:style-name="Strong_20_Emphasis"><text:span text:style-name="T10"/></text:span></text:p>
      <text:p text:style-name="P3"><text:span text:style-name="Strong_20_Emphasis"><text:span text:style-name="T10">Die Lernmittelfreiheit – Investition in die Zukunft</text:span></text:span><text:span text:style-name="T3"><text:line-break/><text:line-break/>Alle Lernmittel, angefangen von Büchern über Hefte bis hin zum einzelnen Radiergummi, sind in den Klassen 1-9 frei. Eltern müssen dafür nichts bezahlen. Jedes Buch, was angeschafft wird, bekommen die Kinder umsonst in die Hand. Teilweise dürfen sie die Bücher jedoch nicht behalten, sondern müssen sie in gutem Zustand am Ende des Jahres wieder abgeben. Bei Verlust oder Beschädigung des Buches müssen die Eltern des Kindes das ersetzen. Die Bestände verwaltet in Absprache mit den Fachleitungen eine Sekretärin, sodass keine zusätzliche Arbeit für die Lehrer entsteht.<text:line-break/><text:line-break/></text:span><text:span text:style-name="Strong_20_Emphasis"><text:span text:style-name="T10">Autonomie von Schule – Vertrauen statt Kontrolle</text:span></text:span><text:span text:style-name="T3"><text:line-break/><text:line-break/>Das Sozialprestige der Lehrer in Finnland ist sehr hoch. Die Eltern, aber auch die Behörden vertrauen darauf, dass sie gut ausgebildete Lehrer haben, die ihr Handwerk verste</text:span><text:span text:style-name="T8">-</text:span><text:span text:style-name="T3">hen. Lehrer zu werden ist in Finnland eine Auszeichnung. Nur zehn Prozent der Bewerber werden zu einem Lehr</text:span><text:span text:style-name="T8">-</text:span><text:span text:style-name="T3">amtsstudium zugelassen. Die Schulinspektion, wie sie ge</text:span><text:span text:style-name="T8">-</text:span><text:span text:style-name="T3">rade in Deutschland wieder verstärkt eingeführt wird, ist in Finnland bereits 1995 abgeschafft worden. Das heißt nicht, dass jede Schule unkontrolliert vor sich hin werkeln darf. Den Schulen wird ein vielfältiges Evaluationsinstrumenta</text:span><text:span text:style-name="T8">-</text:span><text:span text:style-name="T3">rium zur Verfügung gestellt, mit dem sie selbst feststellen können, an welcher Stelle Entwicklungsbedarf vorliegt.<text:line-break/><text:line-break/>Beispielsweise führt die DS Helsinki jedes Jahr die STAKES-Befragung in dem 8. und 9. Jahrgang durch. Die Befragung wird vom Sozial- und Gesundheitsministerium durchgeführt </text:span><text:soft-page-break/><text:span text:style-name="T3">und den Schulen die eigenen und Vergleichswerte der Schulen in Helsinki zur Verfügung gestellt. Mithilfe der Um</text:span><text:span text:style-name="T5">-</text:span><text:span text:style-name="T3">frage erwirbt die Schule umfassende Kenntnisse über das Leben und Fühlen der Schüler, in und außerhalb der Schu</text:span><text:span text:style-name="T5">-</text:span><text:span text:style-name="T3">le. Abgefragt werden Ernährungsgewohnheiten, Erfahrun</text:span><text:span text:style-name="T5">-</text:span><text:span text:style-name="T3">gen mit Drogen und Suchtmitteln, Zufriedenheit mit Eltern</text:span><text:span text:style-name="T5">-</text:span><text:span text:style-name="T3">haus und Schule, Stress mit Hausaufgaben. </text:span></text:p>
      <text:p text:style-name="P3"><text:span text:style-name="T3">Entwicklungsschwerpunkte und Erfordernisse können auf der Grundlage der Untersuchung so gemeinsam mit Schü</text:span><text:span text:style-name="T5">-</text:span><text:span text:style-name="T3">lern, Eltern und Lehrern diskutiert und Veränderungen ein</text:span><text:span text:style-name="T5">-</text:span><text:span text:style-name="T3">geleitet werden. Zur Autonomie der Schule gehört natürlich auch, dass sie ihr Personal selbst aussuchen und einstellen kann. Dies ist zwar viel Arbeit für die einzelnen Schulen, sorgt aber auf lange Sicht für Zufriedenheit aufseiten der Schule und der Mitarbeiter, da sich jeweils die richtigen Partner gewählt und gefunden haben.<text:line-break/><text:line-break/></text:span><text:span text:style-name="Strong_20_Emphasis"><text:span text:style-name="T10">Gemeinsam lernen – gemeinsam lehren</text:span></text:span><text:span text:style-name="T3"><text:line-break/><text:line-break/>Bereits Anfang der 70er Jahre ist die grundbildende Ge</text:span><text:span text:style-name="T5">-</text:span><text:span text:style-name="T3">meinschaftschule in Finnland eingeführt worden. Das heißt, alle Kinder gehen gemeinsam in eine Schule bis einschließ</text:span><text:span text:style-name="T5">-</text:span><text:span text:style-name="T3">lich zur neunten Klasse. Innerhalb der Klassen sind die Ni</text:span><text:span text:style-name="T8">-</text:span><text:span text:style-name="T3">veaukurse ebenfalls abgeschafft worden. Diese bewusste Entscheidung für das Lernen in heterogenen Gruppen hat für das Lehren und Lernen natürlich erheblich Konsequen</text:span><text:span text:style-name="T5">-</text:span><text:span text:style-name="T3">zen. Damit aber die Lehrer mit den Aufgaben des Unter</text:span><text:span text:style-name="T5">-</text:span><text:span text:style-name="T3">richtens in heterogenen Lerngruppen nicht überfordert sind, gibt es ein System des Stützens und Helfens.<text:line-break/><text:line-break/>An der DSH unterstützt die Schülerberatungsgruppe, be</text:span><text:span text:style-name="T8">-</text:span><text:span text:style-name="T3">stehend aus der Grundschulleiterin, der finnischen Schul</text:span><text:span text:style-name="T8">-</text:span><text:span text:style-name="T3">leiterin, der Psychologin, den beiden Sonderpäda</text:span><text:span text:style-name="T5">-</text:span><text:span text:style-name="T3">gogen sowie der Sozialarbeiterin und bei Bedarf der Gesund</text:span><text:span text:style-name="T8">-</text:span><text:span text:style-name="T3">heitsfürsorgerin die Lehrer. Regelmäßig werden die Klas</text:span><text:span text:style-name="T8">-</text:span><text:span text:style-name="T3">senleitungen eingeladen, mögliche Probleme bespro</text:span><text:span text:style-name="T3">chen und gemeinsame Strategien entwickelt. Auch die Schüler </text:span><text:soft-page-break/><text:span text:style-name="T3">können jederzeit mit den Sozialarbeitern, der Psychologin und der Gesundheitsfürsorgerin sprechen, da sie ganztägig an der Schule arbeiten.</text:span></text:p>
      <text:p text:style-name="P1"><text:span text:style-name="T3"><text:line-break/></text:span><text:span text:style-name="Strong_20_Emphasis"><text:span text:style-name="T10">Probleme werden fachgerecht und schnell gelöst</text:span></text:span><text:span text:style-name="T3"><text:line-break/><text:line-break/>Praktisch bedeutet das Folgendes: Ich unterrichtete in einer dritten Klasse Deutsch für Anfänger. Ich hatte eine Schülerin, bei der ich mir unsicher war, ob sie vielleicht Legasthenikerin sein könnte. Also bat ich die Sonderpäda</text:span><text:span text:style-name="T9">-</text:span><text:span text:style-name="T3">gogin mit sprachheilpädagogischer Ausbildung um Hilfe. Sie testete die Schülerin und stellte fest, dass sie keine Legasthenikerin sei, aber trotzdem spezieller Förderung bedürfe, um fehlende Kenntnisse im Schriftspracherwerb nachzuholen. Dafür entwickelte sie ein Programm und arbeitete zwei Mal in der Woche parallel zu meinem Deutschunterricht mit dem Kind, bis es dieses Defizit auf</text:span><text:span text:style-name="T9">-</text:span><text:span text:style-name="T3">geholt hatte. So werden Probleme für alle Beteiligten fach</text:span><text:span text:style-name="T9">-</text:span><text:span text:style-name="T3">gerecht, ohne großen zeitlichen Aufwand für die Eltern und Lehrer, innerhalb des Schulhauses gelöst.<text:line-break/><text:line-break/>Die Schüler selbst erleben sich dabei selbst oft nicht als defizitär oder problematisch, da die gesamte Unterstüt</text:span><text:span text:style-name="T6">-</text:span><text:span text:style-name="T3">zungsmaßnahme im Rahmen der Klasse und des normalen Unterrichtes bleibt. Zu diesem umfassenden Stützsystem gehören auch die Klassenassistenten. In verschiedenen Grundschulklassen arbeiten Assistenten, die zusätzlich zum Lehrer in der Klasse sind und mit einzelnen Schülern, auf Anweisung der Lehrer vertiefende Übungen machen oder auch mit Kleingruppen zugewiesen Aufgaben erledigen. Dies fordert vom Lehrer zunächst ein größeres Engage</text:span><text:span text:style-name="T6">-</text:span><text:span text:style-name="T3">ment, da er nun immer auch überlegen muss, welche Auf</text:span><text:span text:style-name="T6">-</text:span><text:span text:style-name="T3">gaben der Assistent übertragen bekommt, aber nach eini</text:span><text:span text:style-name="T6">-</text:span><text:span text:style-name="T3">ger Zeit ist das gemeinsame Arbeiten eingespielt und der Lehrer wird deutlich entlastet.</text:span></text:p>
      <text:p text:style-name="P1"><text:span text:style-name="Strong_20_Emphasis"><text:span text:style-name="T10"/></text:span></text:p>
      <text:p text:style-name="P1"><text:soft-page-break/><text:span text:style-name="Strong_20_Emphasis"><text:span text:style-name="T10">Stützunterricht – Aufgabe der Schule</text:span></text:span><text:span text:style-name="T3"><text:line-break/><text:line-break/>Sollte ein Schüler trotz der verschiedenen oben beschriebe</text:span><text:span text:style-name="T9">-</text:span><text:span text:style-name="T3">nen Maßnahmen noch individuellen Stützunterricht benöti</text:span><text:span text:style-name="T9">-</text:span><text:span text:style-name="T3">gen, so wird dieser von der Schule organisiert. Es gibt eine Lehrerin, die diesen Unterricht koordiniert. Sie hat einen Pool von Nachhilfelehrern, die in allen benötigten Fächern die Schüler unterstützen können. In Absprache mit den Lehrern bekommen die Schüler zunächst nach dem Unter</text:span><text:span text:style-name="T9">-</text:span><text:span text:style-name="T3">richt eine gewisse Anzahl von Stunden, um ihre Defizite aufzuholen. Neben dieser ganz individuellen Förderung bietet die DS Helsinki seit diesem Schuljahr vier Mal in der Woche Fachwerkstätten an, in denen die Schüler mit Hilfe von Abiturienten Deutsch und Mathematik üben können. Diese organisierte Nachhilfe ist keine Besonderheit der Deutschen Schule, sondern finnisches Bildungsprinzip. Das zeigt sich schon daran, dass es in Finnland keine privaten Nachhilfeschulen gibt. Für sie gibt es keinen Markt, da die Schulen selbst diese Aufgabe übernehmen.<text:line-break/><text:line-break/></text:span><text:span text:style-name="Strong_20_Emphasis"><text:span text:style-name="T10">Zum Schluss: Das Geheimnis der finnischen Bildung</text:span></text:span><text:span text:style-name="T3"><text:line-break/><text:line-break/>Etliche Bildungsreisende, die zuvor in finnischen Schulen hospitiert haben, sind verstört. Der Unterricht sah ganz normal aus, teilweise habe es sogar wie Frontalunterricht gewirkt, der Lehrer habe stark auf sich zentriert gearbeitet. Auffällig sei allerdings die Ruhe in der Schule gewesen, die Schüler hätten alle recht gelassen gewirkt. So oder ähnlich erstaunt berichten uns die Bildungsreisenden und auch wir haben bei Besuchen in finnischen Schulen diese Erfahrung gemacht. So liegt dann das Geheimnis der finnischen Bil</text:span><text:span text:style-name="T9">-</text:span><text:span text:style-name="T3">dung nicht dort, wo es die deutsche Didaktik und Bildungs</text:span><text:span text:style-name="T9">-</text:span><text:span text:style-name="T3">forschung seit Jahren sucht: in speziellen Unterrichtssitu</text:span><text:span text:style-name="T9">-</text:span><text:span text:style-name="T3">ationen, Gruppenarbeits- oder kooperativen Lernformen.<text:line-break/><text:line-break/>Die Kenntnis von schülerorientierten Unterrichtsmethoden ist das Handwerkszeug, welches jeder Lehrer beherrschen </text:span><text:soft-page-break/><text:span text:style-name="T3">und perfektionieren sollte. Aber ohne ein vernünftiges Sys</text:span><text:span text:style-name="T9">-</text:span><text:span text:style-name="T3">tem, das den Kern der Bildung, die Beziehung von Lehrern und Schülern, im Blick hat, ist jede noch so schöne neue Methode bald abgenutzt und die Suche nach der nun wirk</text:span><text:span text:style-name="T9">-</text:span><text:span text:style-name="T3">lich optimalen Methode geht weiter. Das Geheimnis des finnischen Erfolges ist die Summe all der beschriebenen Maßnahmen. Es gibt keine spezielle finnische Unterrichts</text:span><text:span text:style-name="T9">-</text:span><text:span text:style-name="T3">methode, das finnische Bildungssystem als solches ist die Erklärung für den Bildungserfolg.Wenn man kein Kind zu</text:span><text:span text:style-name="T9">-</text:span><text:span text:style-name="T3">rücklassen will, muss man auch die Lehrer mitnehmen, ihnen mit Wertschätzung und Vertrauen begegnen und ihnen mit Rat, Personal und Ressourcen zur Seite stehen.<text:line-break/></text:span><text:span text:style-name="Emphasis"><text:span text:style-name="T3"><text:line-break/>(Der Beitrag ist in ähnlicher Form erschienen in: Domisch/Klein: Niemand wird zurückgelassen. Eine Schule für alle. Hanser 2012, S. 209ff)</text:span></text:span></text:p>
      <text:p text:style-name="P1"><text:span text:style-name="Strong_20_Emphasis"><text:span text:style-name="T10"/></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9T14:40:00.70</meta:creation-date>
    <dc:date>2023-11-29T17:35:16.93</dc:date>
    <meta:editing-duration>PT21M27S</meta:editing-duration>
    <meta:editing-cycles>6</meta:editing-cycles>
    <meta:generator>LibreOffice/4.0.3.3$Windows_x86 LibreOffice_project/0eaa50a932c8f2199a615e1eb30f7ac74279539</meta:generator>
    <meta:print-date>2023-11-29T16:32:34.82</meta:print-date>
    <meta:document-statistic meta:table-count="0" meta:image-count="0" meta:object-count="0" meta:page-count="8" meta:paragraph-count="7" meta:word-count="1778" meta:character-count="12877" meta:non-whitespace-character-count="11072"/>
  </office:meta>
</office:document-meta>
</file>