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paragraph-properties fo:margin-top="0cm" fo:margin-bottom="0cm" style:contextual-spacing="false"/>
      <style:text-properties officeooo:paragraph-rsid="001e4aa9"/>
    </style:style>
    <style:style style:name="P3" style:family="paragraph" style:parent-style-name="Text_20_body">
      <style:paragraph-properties fo:margin-top="0cm" fo:margin-bottom="0cm" style:contextual-spacing="false"/>
      <style:text-properties style:font-name="Verdana" fo:font-size="10.5pt" style:font-size-asian="10.5pt" style:font-size-complex="10.5pt"/>
    </style:style>
    <style:style style:name="P4" style:family="paragraph" style:parent-style-name="Text_20_body">
      <style:paragraph-properties fo:margin-top="0cm" fo:margin-bottom="0cm" style:contextual-spacing="false"/>
      <style:text-properties style:font-name="Verdana" fo:font-size="10.5pt" officeooo:paragraph-rsid="0025411a" style:font-size-asian="10.5pt" style:font-size-complex="10.5pt"/>
    </style:style>
    <style:style style:name="P5" style:family="paragraph" style:parent-style-name="Text_20_body">
      <style:paragraph-properties fo:margin-top="0cm" fo:margin-bottom="0cm" style:contextual-spacing="false" fo:text-align="justify" style:justify-single-word="false"/>
      <style:text-properties style:font-name="Verdana" fo:font-size="10.5pt" style:font-size-asian="10.5pt" style:font-size-complex="10.5pt"/>
    </style:style>
    <style:style style:name="P6" style:family="paragraph" style:parent-style-name="Text_20_body">
      <style:paragraph-properties fo:margin-top="0cm" fo:margin-bottom="0cm" style:contextual-spacing="false"/>
      <style:text-properties fo:color="#0000ff" style:font-name="Verdana" fo:font-size="10.5pt" style:font-size-asian="10.5pt" style:font-size-complex="10.5pt"/>
    </style:style>
    <style:style style:name="P7" style:family="paragraph" style:parent-style-name="Text_20_body">
      <style:paragraph-properties fo:margin-top="0cm" fo:margin-bottom="0cm" style:contextual-spacing="false"/>
      <style:text-properties fo:color="#0000ff" style:font-name="Verdana" fo:font-size="10.5pt" officeooo:paragraph-rsid="0025411a" style:font-size-asian="10.5pt" style:font-size-complex="10.5pt"/>
    </style:style>
    <style:style style:name="P8" style:family="paragraph" style:parent-style-name="Text_20_body">
      <style:paragraph-properties fo:margin-top="0cm" fo:margin-bottom="0cm" style:contextual-spacing="false"/>
      <style:text-properties fo:color="#0000ff" style:font-name="Verdana" fo:font-size="10.5pt" officeooo:paragraph-rsid="002e8f63" style:font-size-asian="10.5pt" style:font-size-complex="10.5pt"/>
    </style:style>
    <style:style style:name="P9" style:family="paragraph" style:parent-style-name="Text_20_body">
      <style:paragraph-properties fo:margin-top="0cm" fo:margin-bottom="0cm" style:contextual-spacing="false"/>
      <style:text-properties fo:color="#0000ff" style:font-name="Verdana" fo:font-size="10.5pt" style:text-underline-style="solid" style:text-underline-width="auto" style:text-underline-color="font-color" style:font-size-asian="10.5pt" style:font-size-complex="10.5pt"/>
    </style:style>
    <style:style style:name="P10" style:family="paragraph" style:parent-style-name="Text_20_body">
      <style:paragraph-properties fo:margin-top="0cm" fo:margin-bottom="0cm" style:contextual-spacing="false"/>
      <style:text-properties fo:color="#ff0000" style:font-name="Verdana" fo:font-size="10.5pt" style:font-size-asian="10.5pt" style:font-size-complex="10.5pt"/>
    </style:style>
    <style:style style:name="P11" style:family="paragraph" style:parent-style-name="Text_20_body">
      <style:paragraph-properties fo:margin-top="0cm" fo:margin-bottom="0cm" style:contextual-spacing="false"/>
      <style:text-properties fo:font-variant="normal" fo:text-transform="none" fo:color="#0000ff" style:font-name="Verdana" fo:font-size="10.5pt" fo:font-style="normal" fo:font-weight="normal" style:font-size-asian="10.5pt" style:font-size-complex="10.5pt"/>
    </style:style>
    <style:style style:name="P12" style:family="paragraph" style:parent-style-name="Text_20_body">
      <style:paragraph-properties fo:margin-top="0cm" fo:margin-bottom="0cm" style:contextual-spacing="false"/>
      <style:text-properties fo:font-variant="normal" fo:text-transform="none" fo:color="#0047ff" style:font-name="Verdana" fo:font-size="10.5pt" fo:font-style="normal" fo:font-weight="normal" officeooo:paragraph-rsid="001e4aa9" style:font-size-asian="10.5pt" style:font-size-complex="10.5pt"/>
    </style:style>
    <style:style style:name="P13" style:family="paragraph" style:parent-style-name="Text_20_body">
      <style:paragraph-properties fo:margin-top="0cm" fo:margin-bottom="0cm" style:contextual-spacing="false"/>
      <style:text-properties fo:color="#0047ff" style:font-name="Verdana" fo:font-size="10.5pt" style:font-size-asian="10.5pt" style:font-size-complex="10.5pt"/>
    </style:style>
    <style:style style:name="P14" style:family="paragraph" style:parent-style-name="Text_20_body">
      <style:paragraph-properties fo:margin-left="0cm" fo:margin-right="0cm" fo:text-align="start" style:justify-single-word="false" fo:orphans="2" fo:widows="2" fo:text-indent="0cm" style:auto-text-indent="false"/>
      <style:text-properties fo:color="#0047ff" style:font-name="Verdana" fo:font-size="10.5pt" officeooo:paragraph-rsid="00231ef9" style:font-size-asian="10.5pt" style:font-size-complex="10.5pt"/>
    </style:style>
    <style:style style:name="P1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47ff" style:font-name="Verdana" fo:font-size="10.5pt" fo:letter-spacing="normal" fo:font-style="normal" fo:font-weight="normal" officeooo:paragraph-rsid="001d4405" style:font-size-asian="10.5pt" style:font-size-complex="10.5pt"/>
    </style:style>
    <style:style style:name="P16" style:family="paragraph" style:parent-style-name="Text_20_body">
      <style:paragraph-properties fo:margin-left="0cm" fo:margin-right="0cm" fo:text-align="start" style:justify-single-word="false" fo:orphans="2" fo:widows="2" fo:text-indent="0cm" style:auto-text-indent="false"/>
      <style:text-properties style:font-name="Verdana" fo:font-size="10.5pt" officeooo:paragraph-rsid="0025411a" style:font-size-asian="10.5pt" style:font-size-complex="10.5pt"/>
    </style:style>
    <style:style style:name="P17" style:family="paragraph" style:parent-style-name="Text_20_body">
      <style:paragraph-properties fo:margin-left="0cm" fo:margin-right="0cm" fo:text-align="start" style:justify-single-word="false" fo:orphans="2" fo:widows="2" fo:text-indent="0cm" style:auto-text-indent="false"/>
      <style:text-properties fo:color="#0000ff" style:font-name="Verdana" fo:font-size="10.5pt" officeooo:rsid="001a6155" officeooo:paragraph-rsid="0025411a" style:font-size-asian="10.5pt" style:font-size-complex="10.5pt"/>
    </style:style>
    <style:style style:name="P18" style:family="paragraph" style:parent-style-name="Heading_20_2">
      <style:text-properties style:font-name="Verdana" fo:font-size="10.5pt" style:font-size-asian="10.5pt" style:font-size-complex="10.5pt"/>
    </style:style>
    <style:style style:name="P19" style:family="paragraph" style:parent-style-name="Standard">
      <style:text-properties fo:color="#0000ff" style:font-name="Verdana" fo:font-size="10.5pt" style:font-size-asian="10.5pt" style:font-size-complex="10.5pt"/>
    </style:style>
    <style:style style:name="P20" style:family="paragraph" style:parent-style-name="Standard">
      <style:text-properties style:font-name="Verdana" fo:font-size="10.5pt" style:font-size-asian="10.5pt" style:font-size-complex="10.5pt"/>
    </style:style>
    <style:style style:name="P21" style:family="paragraph" style:parent-style-name="Standard">
      <style:paragraph-properties fo:margin-top="0cm" fo:margin-bottom="0.499cm" style:contextual-spacing="false"/>
      <style:text-properties fo:color="#0000ff" style:font-name="Verdana" fo:font-size="10.5pt" style:font-size-asian="10.5pt" style:font-size-complex="10.5pt"/>
    </style:style>
    <style:style style:name="P22" style:family="paragraph" style:parent-style-name="Text_20_body">
      <style:text-properties fo:color="#0000ff" style:font-name="Verdana" fo:font-size="10.5pt" style:font-size-asian="10.5pt" style:font-size-complex="10.5pt"/>
    </style:style>
    <style:style style:name="P23" style:family="paragraph" style:parent-style-name="Text_20_body">
      <style:text-properties fo:color="#0000ff" style:font-name="Verdana" fo:font-size="10.5pt" officeooo:paragraph-rsid="00235890" style:font-size-asian="10.5pt" style:font-size-complex="10.5pt"/>
    </style:style>
    <style:style style:name="P24" style:family="paragraph" style:parent-style-name="Text_20_body">
      <style:text-properties fo:color="#0000ff" style:font-name="Verdana" fo:font-size="10.5pt" officeooo:paragraph-rsid="001ce404" style:font-size-asian="10.5pt" style:font-size-complex="10.5pt"/>
    </style:style>
    <style:style style:name="P25" style:family="paragraph" style:parent-style-name="Text_20_body">
      <style:text-properties fo:color="#0000ff" style:font-name="Verdana" fo:font-size="10.5pt" officeooo:rsid="001d4405" officeooo:paragraph-rsid="0026224c" style:font-size-asian="10.5pt" style:font-size-complex="10.5pt"/>
    </style:style>
    <style:style style:name="P26" style:family="paragraph" style:parent-style-name="Text_20_body">
      <style:text-properties fo:color="#0000ff" style:font-name="Verdana" fo:font-size="10.5pt" officeooo:paragraph-rsid="0026224c" style:font-size-asian="10.5pt" style:font-size-complex="10.5pt"/>
    </style:style>
    <style:style style:name="P27" style:family="paragraph" style:parent-style-name="Text_20_body">
      <style:text-properties fo:color="#0000ff" style:font-name="Verdana" fo:font-size="10.5pt" officeooo:rsid="001a6155" officeooo:paragraph-rsid="001a6155" style:font-size-asian="10.5pt" style:font-size-complex="10.5pt"/>
    </style:style>
    <style:style style:name="P28" style:family="paragraph" style:parent-style-name="Text_20_body">
      <style:text-properties fo:color="#0000ff" style:font-name="Verdana" fo:font-size="10.5pt" officeooo:paragraph-rsid="001a4893" style:font-size-asian="10.5pt" style:font-size-complex="10.5pt"/>
    </style:style>
    <style:style style:name="P29" style:family="paragraph" style:parent-style-name="Text_20_body">
      <style:text-properties style:font-name="Verdana" fo:font-size="10.5pt" style:font-size-asian="10.5pt" style:font-size-complex="10.5pt"/>
    </style:style>
    <style:style style:name="P30" style:family="paragraph" style:parent-style-name="Text_20_body">
      <style:text-properties style:font-name="Verdana" fo:font-size="10.5pt" officeooo:paragraph-rsid="0026224c" style:font-size-asian="10.5pt" style:font-size-complex="10.5pt"/>
    </style:style>
    <style:style style:name="P31" style:family="paragraph" style:parent-style-name="Text_20_body">
      <style:text-properties style:font-name="Verdana" fo:font-size="10.5pt" officeooo:paragraph-rsid="0025411a" style:font-size-asian="10.5pt" style:font-size-complex="10.5pt"/>
    </style:style>
    <style:style style:name="P32" style:family="paragraph" style:parent-style-name="Text_20_body">
      <style:text-properties style:font-name="Verdana" fo:font-size="10.5pt" officeooo:paragraph-rsid="00235890" style:font-size-asian="10.5pt" style:font-size-complex="10.5pt"/>
    </style:style>
    <style:style style:name="P33" style:family="paragraph" style:parent-style-name="Text_20_body">
      <style:text-properties fo:font-variant="normal" fo:text-transform="none" fo:color="#0000ff" style:font-name="Verdana" fo:font-size="10.5pt" fo:font-style="normal" fo:font-weight="normal" style:font-size-asian="10.5pt" style:font-size-complex="10.5pt"/>
    </style:style>
    <style:style style:name="P34" style:family="paragraph" style:parent-style-name="Text_20_body">
      <style:paragraph-properties fo:text-align="start" style:justify-single-word="false"/>
      <style:text-properties fo:font-variant="normal" fo:text-transform="none" fo:color="#0000ff" style:font-name="Verdana" fo:font-size="10.5pt" fo:font-style="normal" fo:font-weight="normal" style:font-size-asian="10.5pt" style:font-size-complex="10.5pt"/>
    </style:style>
    <style:style style:name="P35" style:family="paragraph" style:parent-style-name="Text_20_body">
      <style:text-properties fo:font-variant="normal" fo:text-transform="none" fo:color="#0047ff" style:font-name="Verdana" fo:font-size="10.5pt" fo:font-style="normal" fo:font-weight="normal" officeooo:paragraph-rsid="00235890" style:font-size-asian="10.5pt" style:font-size-complex="10.5pt"/>
    </style:style>
    <style:style style:name="P36" style:family="paragraph" style:parent-style-name="Text_20_body">
      <style:text-properties fo:color="#ff0000" style:font-name="Verdana" fo:font-size="10.5pt" style:font-size-asian="10.5pt" style:font-size-complex="10.5pt"/>
    </style:style>
    <style:style style:name="P37" style:family="paragraph" style:parent-style-name="Text_20_body">
      <style:text-properties fo:color="#0047ff" style:font-name="Verdana" fo:font-size="10.5pt" style:font-size-asian="10.5pt" style:font-size-complex="10.5pt"/>
    </style:style>
    <style:style style:name="P38" style:family="paragraph" style:parent-style-name="Text_20_body">
      <style:text-properties fo:color="#0047ff" style:font-name="Verdana" fo:font-size="10.5pt" officeooo:paragraph-rsid="001a6155" style:font-size-asian="10.5pt" style:font-size-complex="10.5pt"/>
    </style:style>
    <style:style style:name="P39" style:family="paragraph" style:parent-style-name="Text_20_body">
      <style:text-properties fo:color="#ff3366" style:font-name="Verdana" fo:font-size="10.5pt" officeooo:rsid="001f59c5" officeooo:paragraph-rsid="001f59c5" style:font-size-asian="10.5pt" style:font-size-complex="10.5pt"/>
    </style:style>
    <style:style style:name="P40" style:family="paragraph" style:parent-style-name="Text_20_body">
      <style:paragraph-properties fo:margin-top="0cm" fo:margin-bottom="0cm" style:contextual-spacing="false"/>
      <style:text-properties fo:color="#0047ff" style:font-name="Verdana" fo:font-size="10.5pt" style:font-size-asian="10.5pt" style:font-size-complex="10.5pt"/>
    </style:style>
    <style:style style:name="P41" style:family="paragraph" style:parent-style-name="Text_20_body">
      <style:paragraph-properties fo:margin-top="0cm" fo:margin-bottom="0cm" style:contextual-spacing="false"/>
      <style:text-properties fo:color="#0000ff" style:font-name="Verdana" fo:font-size="10.5pt" style:font-size-asian="10.5pt" style:font-size-complex="10.5pt"/>
    </style:style>
    <style:style style:name="P42" style:family="paragraph" style:parent-style-name="Text_20_body">
      <style:paragraph-properties fo:margin-top="0cm" fo:margin-bottom="0cm" style:contextual-spacing="false"/>
      <style:text-properties fo:color="#0000ff" style:font-name="Verdana" fo:font-size="10.5pt" officeooo:paragraph-rsid="00363e65" style:font-size-asian="10.5pt" style:font-size-complex="10.5pt"/>
    </style:style>
    <style:style style:name="P43" style:family="paragraph" style:parent-style-name="Text_20_body">
      <style:paragraph-properties fo:margin-top="0cm" fo:margin-bottom="0cm" style:contextual-spacing="false"/>
      <style:text-properties fo:color="#ff0000" style:font-name="Verdana" fo:font-size="10.5pt" officeooo:paragraph-rsid="003476f4" style:font-size-asian="10.5pt" style:font-size-complex="10.5pt"/>
    </style:style>
    <style:style style:name="P44" style:family="paragraph" style:parent-style-name="Text_20_body">
      <style:paragraph-properties fo:margin-top="0cm" fo:margin-bottom="0cm" style:contextual-spacing="false"/>
      <style:text-properties fo:color="#dc2300" style:font-name="Verdana" fo:font-size="10.5pt" style:font-size-asian="10.5pt" style:font-size-complex="10.5pt"/>
    </style:style>
    <style:style style:name="P45" style:family="paragraph" style:parent-style-name="Text_20_body">
      <style:paragraph-properties fo:margin-top="0cm" fo:margin-bottom="0cm" style:contextual-spacing="false"/>
      <style:text-properties fo:color="#dc2300" style:font-name="Verdana" fo:font-size="10.5pt" officeooo:rsid="0029f4b5" officeooo:paragraph-rsid="0029f4b5" style:font-size-asian="10.5pt" style:font-size-complex="10.5pt"/>
    </style:style>
    <style:style style:name="P46" style:family="paragraph" style:parent-style-name="Text_20_body">
      <style:paragraph-properties fo:margin-top="0cm" fo:margin-bottom="0cm" style:contextual-spacing="false"/>
      <style:text-properties fo:font-variant="normal" fo:text-transform="none" fo:color="#0000ff" style:font-name="Verdana" fo:font-size="10.5pt" fo:font-style="normal" fo:font-weight="normal" style:font-size-asian="10.5pt" style:font-size-complex="10.5pt"/>
    </style:style>
    <style:style style:name="P47" style:family="paragraph" style:parent-style-name="Text_20_body">
      <style:paragraph-properties fo:margin-top="0cm" fo:margin-bottom="0cm" style:contextual-spacing="false"/>
      <style:text-properties fo:font-variant="normal" fo:text-transform="none" fo:color="#0000ff" style:font-name="Verdana" fo:font-size="10.5pt" fo:font-style="normal" fo:font-weight="normal" officeooo:paragraph-rsid="00363e65" style:font-size-asian="10.5pt" style:font-size-complex="10.5pt"/>
    </style:style>
    <style:style style:name="P48" style:family="paragraph" style:parent-style-name="Text_20_body">
      <style:text-properties fo:color="#ff0000" style:font-name="Verdana" fo:font-size="10.5pt" style:font-size-asian="10.5pt" style:font-size-complex="10.5pt"/>
    </style:style>
    <style:style style:name="P49" style:family="paragraph" style:parent-style-name="Text_20_body">
      <style:text-properties fo:color="#0047ff" style:font-name="Verdana" fo:font-size="10.5pt" style:font-size-asian="10.5pt" style:font-size-complex="10.5pt"/>
    </style:style>
    <style:style style:name="P50" style:family="paragraph" style:parent-style-name="Text_20_body">
      <style:text-properties fo:color="#0047ff" style:font-name="Verdana" fo:font-size="10.5pt" officeooo:paragraph-rsid="001a6155" style:font-size-asian="10.5pt" style:font-size-complex="10.5pt"/>
    </style:style>
    <style:style style:name="P51" style:family="paragraph" style:parent-style-name="Text_20_body">
      <style:text-properties fo:color="#0047ff" style:font-name="Verdana" fo:font-size="10.5pt" officeooo:paragraph-rsid="00235890" style:font-size-asian="10.5pt" style:font-size-complex="10.5pt"/>
    </style:style>
    <style:style style:name="P52" style:family="paragraph" style:parent-style-name="Text_20_body">
      <style:text-properties fo:color="#0000ff" style:font-name="Verdana" fo:font-size="10.5pt" style:font-size-asian="10.5pt" style:font-size-complex="10.5pt"/>
    </style:style>
    <style:style style:name="P53" style:family="paragraph" style:parent-style-name="Text_20_body">
      <style:text-properties fo:color="#dc2300" style:font-name="Verdana" fo:font-size="10.5pt" officeooo:paragraph-rsid="0034d317" style:font-size-asian="10.5pt" style:font-size-complex="10.5pt"/>
    </style:style>
    <style:style style:name="P54" style:family="paragraph" style:parent-style-name="Text_20_body">
      <style:text-properties fo:color="#dc2300" style:font-name="Verdana" fo:font-size="10.5pt" officeooo:rsid="001d4405" officeooo:paragraph-rsid="001d4405" style:font-size-asian="10.5pt" style:font-size-complex="10.5pt"/>
    </style:style>
    <style:style style:name="P55" style:family="paragraph" style:parent-style-name="Text_20_body">
      <style:paragraph-properties fo:text-align="start" style:justify-single-word="false"/>
      <style:text-properties fo:color="#dc2300" style:font-name="Verdana" fo:font-size="10.5pt" style:font-size-asian="10.5pt" style:font-size-complex="10.5pt"/>
    </style:style>
    <style:style style:name="P56" style:family="paragraph" style:parent-style-name="Text_20_body">
      <style:text-properties style:font-name="Verdana" fo:font-size="10.5pt" style:font-size-asian="10.5pt" style:font-size-complex="10.5pt"/>
    </style:style>
    <style:style style:name="P57" style:family="paragraph" style:parent-style-name="Text_20_body">
      <style:paragraph-properties fo:margin-left="0cm" fo:margin-right="0cm" fo:text-align="start" style:justify-single-word="false" fo:orphans="2" fo:widows="2" fo:text-indent="0cm" style:auto-text-indent="false"/>
      <style:text-properties officeooo:paragraph-rsid="0034a435"/>
    </style:style>
    <style:style style:name="P58" style:family="paragraph" style:parent-style-name="Text_20_body">
      <style:paragraph-properties fo:margin-left="0cm" fo:margin-right="0cm" fo:text-align="start" style:justify-single-word="false" fo:orphans="2" fo:widows="2" fo:text-indent="0cm" style:auto-text-indent="false"/>
      <style:text-properties fo:color="#0047ff" officeooo:paragraph-rsid="0034a435"/>
    </style:style>
    <style:style style:name="P5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dc2300" style:font-name="Verdana" fo:font-size="10.5pt" fo:letter-spacing="normal" fo:font-style="normal" fo:font-weight="normal" officeooo:rsid="001d4405" officeooo:paragraph-rsid="001d4405" style:font-size-asian="10.5pt" style:font-size-complex="10.5pt"/>
    </style:style>
    <style:style style:name="T1" style:family="text">
      <style:text-properties fo:color="#0000ff"/>
    </style:style>
    <style:style style:name="T2" style:family="text">
      <style:text-properties fo:color="#0000ff" officeooo:rsid="001d4405"/>
    </style:style>
    <style:style style:name="T3" style:family="text">
      <style:text-properties fo:color="#0000ff" officeooo:rsid="001e4aa9"/>
    </style:style>
    <style:style style:name="T4" style:family="text">
      <style:text-properties fo:color="#0000ff" style:font-name="Verdana" fo:font-size="10.5pt" style:font-size-asian="10.5pt" style:font-size-complex="10.5pt"/>
    </style:style>
    <style:style style:name="T5" style:family="text">
      <style:text-properties fo:color="#0000ff" style:font-name="Verdana" fo:font-size="10.5pt" officeooo:rsid="001e4aa9" style:font-size-asian="10.5pt" style:font-size-complex="10.5pt"/>
    </style:style>
    <style:style style:name="T6" style:family="text">
      <style:text-properties fo:color="#0000ff" style:font-name="Verdana" fo:font-size="10.5pt" officeooo:rsid="003476f4" style:font-size-asian="10.5pt" style:font-size-complex="10.5pt"/>
    </style:style>
    <style:style style:name="T7" style:family="text">
      <style:text-properties fo:color="#0000ff" officeooo:rsid="0025411a"/>
    </style:style>
    <style:style style:name="T8" style:family="text">
      <style:text-properties fo:color="#0000ff" officeooo:rsid="0026224c"/>
    </style:style>
    <style:style style:name="T9" style:family="text">
      <style:text-properties fo:color="#0000ff" officeooo:rsid="0035255c"/>
    </style:style>
    <style:style style:name="T10" style:family="text">
      <style:text-properties fo:color="#0000ff" officeooo:rsid="00354b18"/>
    </style:style>
    <style:style style:name="T11" style:family="text">
      <style:text-properties fo:font-variant="normal" fo:text-transform="none" fo:color="#0000ff" fo:font-style="normal" fo:font-weight="normal"/>
    </style:style>
    <style:style style:name="T12" style:family="text">
      <style:text-properties fo:font-variant="normal" fo:text-transform="none" fo:color="#0000ff" style:font-name="Verdana" fo:font-size="10.5pt" fo:font-style="normal" fo:font-weight="normal" style:font-size-asian="10.5pt" style:font-size-complex="10.5pt"/>
    </style:style>
    <style:style style:name="T13" style:family="text">
      <style:text-properties fo:font-variant="normal" fo:text-transform="none" fo:color="#0000ff" style:font-name="Verdana" fo:font-size="10.5pt" fo:font-style="normal" fo:font-weight="normal" officeooo:rsid="0036e6c8" style:font-size-asian="10.5pt" style:font-size-complex="10.5pt"/>
    </style:style>
    <style:style style:name="T14" style:family="text">
      <style:text-properties fo:font-variant="normal" fo:text-transform="none" fo:color="#ff0000" fo:font-style="normal" fo:font-weight="normal"/>
    </style:style>
    <style:style style:name="T15" style:family="text">
      <style:text-properties fo:font-variant="normal" fo:text-transform="none" fo:color="#000000" fo:letter-spacing="normal" fo:font-style="normal" fo:font-weight="normal"/>
    </style:style>
    <style:style style:name="T16" style:family="text">
      <style:text-properties fo:font-variant="normal" fo:text-transform="none" fo:color="#000000" fo:letter-spacing="normal" fo:font-style="normal" fo:font-weight="normal" officeooo:rsid="001a4893"/>
    </style:style>
    <style:style style:name="T17" style:family="text">
      <style:text-properties fo:font-variant="normal" fo:text-transform="none" fo:color="#000000" fo:letter-spacing="normal" fo:font-style="normal" fo:font-weight="normal" officeooo:rsid="001ce404"/>
    </style:style>
    <style:style style:name="T18" style:family="text">
      <style:text-properties fo:font-variant="normal" fo:text-transform="none" fo:color="#000000" fo:letter-spacing="normal" fo:font-style="normal" fo:font-weight="normal" officeooo:rsid="0035255c"/>
    </style:style>
    <style:style style:name="T19" style:family="text">
      <style:text-properties fo:font-variant="normal" fo:text-transform="none" fo:color="#000000" style:font-name="Verdana" fo:font-size="10.5pt" fo:letter-spacing="normal" fo:font-style="normal" fo:font-weight="normal" style:font-size-asian="10.5pt" style:font-size-complex="10.5pt"/>
    </style:style>
    <style:style style:name="T20" style:family="text">
      <style:text-properties fo:font-variant="normal" fo:text-transform="none" style:font-name="Verdana" fo:font-size="10.5pt" fo:font-style="normal" fo:font-weight="normal" style:font-size-asian="10.5pt" style:font-size-complex="10.5pt"/>
    </style:style>
    <style:style style:name="T21" style:family="text">
      <style:text-properties fo:font-variant="normal" fo:text-transform="none" fo:color="#0047ff" style:font-name="Verdana" fo:font-size="10.5pt" fo:letter-spacing="normal" fo:font-style="normal" fo:font-weight="normal" style:font-size-asian="10.5pt" style:font-size-complex="10.5pt"/>
    </style:style>
    <style:style style:name="T22" style:family="text">
      <style:text-properties fo:font-variant="normal" fo:text-transform="none" fo:color="#0047ff" style:font-name="Verdana" fo:font-size="10.5pt" fo:letter-spacing="normal" fo:font-style="normal" fo:font-weight="normal" officeooo:rsid="001e4aa9" style:font-size-asian="10.5pt" style:font-size-complex="10.5pt"/>
    </style:style>
    <style:style style:name="T23" style:family="text">
      <style:text-properties fo:font-variant="normal" fo:text-transform="none" fo:color="#0047ff" style:font-name="Verdana" fo:font-size="10.5pt" fo:letter-spacing="normal" fo:font-style="normal" fo:font-weight="normal" officeooo:rsid="001ebc0e" style:font-size-asian="10.5pt" style:font-size-complex="10.5pt"/>
    </style:style>
    <style:style style:name="T24" style:family="text">
      <style:text-properties fo:font-variant="normal" fo:text-transform="none" fo:color="#0047ff" style:font-name="Verdana" fo:font-size="10.5pt" fo:letter-spacing="normal" fo:font-style="normal" fo:font-weight="normal" officeooo:rsid="00231ef9" style:font-size-asian="10.5pt" style:font-size-complex="10.5pt"/>
    </style:style>
    <style:style style:name="T25" style:family="text">
      <style:text-properties fo:font-variant="normal" fo:text-transform="none" fo:color="#0047ff" style:font-name="Verdana" fo:font-size="10.5pt" fo:letter-spacing="normal" fo:font-style="normal" fo:font-weight="normal" officeooo:rsid="0034a435" style:font-size-asian="10.5pt" style:font-size-complex="10.5pt"/>
    </style:style>
    <style:style style:name="T26" style:family="text">
      <style:text-properties fo:font-variant="normal" fo:text-transform="none" fo:color="#0047ff" style:font-name="Verdana" fo:font-size="10.5pt" fo:letter-spacing="normal" fo:font-style="normal" fo:font-weight="normal" officeooo:rsid="00231ef9" style:font-size-asian="10.5pt" style:font-weight-asian="normal" style:font-size-complex="10.5pt" style:font-weight-complex="normal"/>
    </style:style>
    <style:style style:name="T27" style:family="text">
      <style:text-properties fo:font-variant="normal" fo:text-transform="none" fo:color="#0047ff" style:font-name="Verdana" fo:font-size="10.5pt" fo:letter-spacing="normal" fo:font-style="normal" fo:font-weight="normal" officeooo:rsid="0034a435" style:font-size-asian="10.5pt" style:font-weight-asian="normal" style:font-size-complex="10.5pt" style:font-weight-complex="normal"/>
    </style:style>
    <style:style style:name="T28" style:family="text">
      <style:text-properties fo:font-variant="normal" fo:text-transform="none" fo:color="#0047ff" fo:letter-spacing="normal" fo:font-style="normal" fo:font-weight="normal"/>
    </style:style>
    <style:style style:name="T29" style:family="text">
      <style:text-properties fo:font-variant="normal" fo:text-transform="none" fo:color="#0047ff" fo:letter-spacing="normal" fo:font-style="normal" fo:font-weight="normal" officeooo:rsid="001ebc0e"/>
    </style:style>
    <style:style style:name="T30" style:family="text">
      <style:text-properties fo:font-variant="normal" fo:text-transform="none" fo:color="#0047ff" fo:font-style="normal" fo:font-weight="normal"/>
    </style:style>
    <style:style style:name="T31" style:family="text">
      <style:text-properties fo:font-variant="normal" fo:text-transform="none" fo:letter-spacing="normal" fo:font-style="normal" fo:font-weight="normal"/>
    </style:style>
    <style:style style:name="T32" style:family="text">
      <style:text-properties fo:font-variant="normal" fo:text-transform="none" fo:letter-spacing="normal" fo:font-style="normal" fo:font-weight="normal" officeooo:rsid="00231ef9"/>
    </style:style>
    <style:style style:name="T33" style:family="text">
      <style:text-properties fo:font-variant="normal" fo:text-transform="none" fo:color="#ff3366" fo:font-style="normal" fo:font-weight="normal"/>
    </style:style>
    <style:style style:name="T34" style:family="text">
      <style:text-properties fo:color="#ff0000"/>
    </style:style>
    <style:style style:name="T35" style:family="text">
      <style:text-properties fo:color="#0047ff"/>
    </style:style>
    <style:style style:name="T36" style:family="text">
      <style:text-properties fo:color="#0047ff" officeooo:rsid="001a6155"/>
    </style:style>
    <style:style style:name="T37" style:family="text">
      <style:text-properties fo:color="#0047ff" officeooo:rsid="0026224c"/>
    </style:style>
    <style:style style:name="T38" style:family="text">
      <style:text-properties fo:color="#0047ff" officeooo:rsid="001d4405"/>
    </style:style>
    <style:style style:name="T39" style:family="text">
      <style:text-properties officeooo:rsid="001a6155"/>
    </style:style>
    <style:style style:name="T40" style:family="text">
      <style:text-properties officeooo:rsid="001b0b3d"/>
    </style:style>
    <style:style style:name="T41" style:family="text">
      <style:text-properties officeooo:rsid="001d4405"/>
    </style:style>
    <style:style style:name="T42" style:family="text">
      <style:text-properties officeooo:rsid="001e4aa9"/>
    </style:style>
    <style:style style:name="T43" style:family="text">
      <style:text-properties style:font-name="Verdana" fo:font-size="10.5pt" style:font-size-asian="10.5pt" style:font-size-complex="10.5pt"/>
    </style:style>
    <style:style style:name="T44" style:family="text">
      <style:text-properties style:font-name="Verdana" fo:font-size="10.5pt" officeooo:rsid="0034a435" style:font-size-asian="10.5pt" style:font-size-complex="10.5pt"/>
    </style:style>
    <style:style style:name="T45" style:family="text">
      <style:text-properties style:font-name="Verdana" fo:font-size="10.5pt" officeooo:rsid="001ebc0e" style:font-size-asian="10.5pt" style:font-size-complex="10.5pt"/>
    </style:style>
    <style:style style:name="T46" style:family="text">
      <style:text-properties officeooo:rsid="001f59c5"/>
    </style:style>
    <style:style style:name="T47" style:family="text">
      <style:text-properties officeooo:rsid="00231ef9"/>
    </style:style>
    <style:style style:name="T48" style:family="text">
      <style:text-properties officeooo:rsid="00235890"/>
    </style:style>
    <style:style style:name="T49" style:family="text">
      <style:text-properties officeooo:rsid="001ce404"/>
    </style:style>
    <style:style style:name="T50" style:family="text">
      <style:text-properties officeooo:rsid="0027035a"/>
    </style:style>
    <style:style style:name="T51" style:family="text">
      <style:text-properties officeooo:rsid="0029f4b5"/>
    </style:style>
    <style:style style:name="T52" style:family="text">
      <style:text-properties officeooo:rsid="002fe457"/>
    </style:style>
    <style:style style:name="T53" style:family="text">
      <style:text-properties officeooo:rsid="00316530"/>
    </style:style>
    <style:style style:name="T54" style:family="text">
      <style:text-properties officeooo:rsid="0032dc35"/>
    </style:style>
    <style:style style:name="T55" style:family="text">
      <style:text-properties officeooo:rsid="003476f4"/>
    </style:style>
    <style:style style:name="T56" style:family="text">
      <style:text-properties officeooo:rsid="0034a435"/>
    </style:style>
    <style:style style:name="T57" style:family="text">
      <style:text-properties officeooo:rsid="0034d317"/>
    </style:style>
    <style:style style:name="T58" style:family="text">
      <style:text-properties fo:color="#eb613d"/>
    </style:style>
    <style:style style:name="T59" style:family="text">
      <style:text-properties officeooo:rsid="0035255c"/>
    </style:style>
    <style:style style:name="T60" style:family="text">
      <style:text-properties officeooo:rsid="00354b18"/>
    </style:style>
    <style:style style:name="T61" style:family="text">
      <style:text-properties officeooo:rsid="00363e65"/>
    </style:style>
    <style:style style:name="T62" style:family="text">
      <style:text-properties officeooo:rsid="0036e6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KTUELLES </text:p>
      <text:p text:style-name="P21">________________________________________________________________________</text:p>
      <text:p text:style-name="P22">Linke startet mit neuer Spitze in den Wahlkampf</text:p>
      <text:p text:style-name="P22">Halle (dpa) - Es ist vielleicht die letzte Chance für die Linke: Nach ihrem Parteitag in Halle startet das neue Führungsduo Ines Schwerdtner und Jan van Aken direkt in den Wahlkampf, um 2025 wieder den Einzug in den Bundestag zu sichern. Die Alternative formulierte Urgestein Gregor Gysi als Schreckensszenario: «Schieden wir aus dem Bundestag aus, wäre Olaf Scholz dort das Linkeste. Ich darf doch wohl bitten.»</text:p>
      <text:p text:style-name="P22">Van Aken begeisterte die Delegierten zum Abschluss des dreitägigen Treffens in Sachsen-Anhalt mit der Botschaft, dass jeder Einzelne praktisch alles schaffen könne. «Wir müssen es nur wollen und wir müssen es nur machen», rief van Aken. Sein Beispiel: Die Initiative von Schülern gegen die Abschiebung einer Mitschülerin, die letztlich Erfolg gehabt habe. «Wir können das gewinnen.» Das gehe «immer und überall».</text:p>
      <text:p text:style-name="P22">Die neue Co-Vorsitzende <text:span text:style-name="T51">Ines </text:span>Schwerdtner sagte, am Montag gehe es los mit dem Bundestagswahlkampf. Sie kritisierte die politische Konkurrenz. Mit den Grünen gebe es keine soziale Klimapolitik, die SPD besteuere Vermögen nicht höher und tue nichts gegen steigende Mieten. «Wir werden die Partei der Mieterinnen und Mieter werden im nächsten Jahr.»</text:p>
      <text:p text:style-name="P22">Van Aken und Schwerdtner möchten in den nächsten Wochen ein Mammutprojekt starten: Sie wollen mit Freiwilligen an Hunderttausenden Haustüren klingeln und Menschen nach ihren konkreten Nöte und Wünschen fragen, ob Miete, hohe Preise oder die Schließung eines Krankenhauses. Die Antworten würden systematisch ausgewertet, sagte van Aken.</text:p>
      <text:p text:style-name="P22">Danach werde die Linke über ihre beiden Fokusthemen für den Wahlkampf entscheiden. Denkbar seien etwa Mietendeckel oder Bürgerversicherung, so van Aken. Er will, dass Wählerinnen und Wähler die Partei eindeutig mit einem sozialen Thema verbinden, quasi als Markenzeichen.</text:p>
      <text:p text:style-name="P22">Die beiden neuen Vorsitzenden scheinen eine Arbeitsteilung zu haben: Die eine tritt eher als Strategin auf, der andere mobilisiert die Partei. Die in Sachsen geborene Schwerdtner ist erst seit einem Jahr in der Linken und hatte vor ihrer Wahl etwas Mühe, die Delegierten auf Betriebstemperatur zu bringen. «Ich habe keine klassische Parteikarriere hinter mir», bekannte die 35-Jährige. Aber: «Ich bin als Sozialistin in eine sozialistische Partei gekommen.» Sie sieht sich als Streiterin für den Osten.</text:p>
      <text:p text:style-name="P22">Der Hamburger van Aken tritt kumpelhafter auf und ist bekannter. Der 63-jährige Biologe war bis 2017 zwei Wahlperioden im Bundestag. Der frühere Greenpeace-Aktivist und UN-Biowaffeninspekteur richtete aber auch eine Mahnung an seine oft zerstrittene Partei: «Wenn ihr mich wählt, dann kriegt ihr nicht nur den netten Jan von nebenan, nicht nur die Friedenstaube mit dem Kapuzenpulli. Ihr kriegt auch den Jan, der klipp und klar sagt: Jetzt ist Schluss mit Zoff.»</text:p>
      <text:p text:style-name="P22">Um nach der Abspaltung des Bündnisses Sahra Wagenknecht bei der Bundestagswahl 2025 eine Chance zu haben, dürften gute Stimmung und Mutmacher allerdings nicht reichen. Datengestützte Analysen sollen die Aussichten für Direktmandate in bestimmten Wahlkreisen aufzeigen. Drei würden reichen, um 2025 wieder in Fraktionsstärke in den Bundestag zu kommen.</text:p>
      <text:p text:style-name="P22">Schwerdtner selbst will in Berlin-Lichtenberg die langjährige Abgeordnete Gesine Lötzsch als Direktkandidatin beerben. Aber die Partei braucht auch Promis. Deshalb löste Gysi, seit Jahren ebenfalls Garant für ein Berliner Direktmandat, beim Parteitag Jubel mit einer Ankündigung aus: Er selbst, der frühere Fraktionschef Dietmar Bartsch und der scheidende Thüringer Ministerpräsident Bodo Ramelow denken offenbar über eine Kandidatur 2025 nach.</text:p>
      <text:p text:style-name="P22">«Wir werden zusammen essen und einen Wein trinken und beraten und darüber nachdenken, ob es den wirklich notwendigen Aufschwung in unserer Partei gibt», sagte <text:soft-page-break/>der 76-Jährige. «Und wenn wir zu einem positiven Ergebnis kommen, dann starten wir die Aktion Silberlocke.» Soll heißen: Jeder der drei würde sich in dem Fall um ein Direktmandat bewerben. «Über das Ergebnis werde ich euch informieren», sagte Gysi. Es klang schon recht konkret.</text:p>
      <text:p text:style-name="P22">In Halle klangen einige Linke so aufgekratzt, dass man der Partei das Überleben zutrauen könnte. Aber traditionell kann es mit der Einigkeit auch schnell vorbei sein. Zum Krieg in Nahost gelang unter der Vermittlung von van Aken immerhin ein Kompromissantrag. Gefordert wird ein sofortiger Waffenstillstand. Die Linke stehe entschieden gegen jede Form des Antisemitismus und Rassismus, heißt es darin. Ob auf Dauer alle Linken mitgehen, ist aber offen.</text:p>
      <text:p text:style-name="P22">Auch beim Ukraine-Krieg ist sich die Partei weniger einig als etwa beim Kampf gegen Armut oder höheren Steuern für Reiche. Einige stritten beim Parteitag unerbittlich über «das Aggressionsbündnis Nato», die angeblich imperialistische Politik der Bundesrepublik in der Ukraine und so ganz grundsätzlich für die Überwindung des Kapitalismus. Auch beim internen Streitthema Bedingungsloses Grundeinkommen ging es beim Parteitag noch einmal hoch her. Letztlich wurde das Thema auf unbestimmte Zeit vertagt.</text:p>
      <text:p text:style-name="P29">________________________________________________________________________</text:p>
      <text:p text:style-name="P3"/>
      <text:p text:style-name="P45">SCHICKSALSWAHL am 05. November 2024: Wir sind zu Recht beunruhigt</text:p>
      <text:p text:style-name="P44"/>
      <text:p text:style-name="P44">Die US-PRÄSIDENTSCHAFTS-WAHLEN am 05. November 2024 sind für <text:s/><text:span text:style-name="T51">d</text:span>ie US-Ameri<text:span text:style-name="T51">-</text:span>kaner, für uns Europäer, eigentlich für die ganze Weltgemeinschaft eine dramatische S<text:span text:style-name="T51">chicksalswahl</text:span>: Wer zieht demnächst ins WEISSE HAUS ein: Die jetzige Vizepräsidentin Kamala Harris oder der ehemalige Präsident Donald Trump. Es geht uns um die friedliche Zukunft eines gefestigt demokratischen Europas, um unseren Sozialstaat, um Sicherheits<text:span text:style-name="T51">-</text:span>politik,um die Rolle der NATO und die Möglichkeit, Kriege in unserer Nachbarschaft klug beenden zu können. Wir Deutschen sind zu Recht beunruhigt. Die wahrscheinlichen Folgen einer jahrzehntelang andauernden neoliberalen Politik und der von ihr verursachten mas-iven sozialen Ung<text:span text:style-name="T51">l</text:span>eichheit und Verarmung großer Teile der europäischen Bevölkerung wirken bei einer Wahl Trumps noch bedrohlicher. Aber noch dürfen wir auf eine für <text:s/>Europa günstigere Zukunft hoffen. </text:p>
      <text:p text:style-name="P3"/>
      <text:p text:style-name="P3">________________________________________________________________________</text:p>
      <text:p text:style-name="P3"/>
      <text:p text:style-name="P6">LANDTAGSWAHLEN in BRANDENBURG</text:p>
      <text:p text:style-name="P3"/>
      <text:p text:style-name="P6">Trotz des knappen Wahlsiegs der SPD vor der AfD steht das Bundesland vor einer schwierigen Regierungsbildung und die Ampel-Koalition im Bund vor einer neuen Zerreißprobe. Die Sozialdemokraten von Ministerpräsident Dietmar Woidke wurden bei der Landtagswahl zwar stärkste Kraft, doch büßte ihr bisherige <text:s/>Koalitionspartner deutlich an Stimmen, LINKE, FDP und FW scheiterten an der 5%-Hürde. Die Wahl ergab 30,9% für SPD, 29,2% für AfD, 13,5% für den BSW und 12,1% für die CDU. Es werden sehr schwierige Regierungsbildungen in Brandenburg, in Thüringen und Sachsen. </text:p>
      <text:p text:style-name="P3"/>
      <text:p text:style-name="P3">________________________________________________________________________</text:p>
      <text:p text:style-name="P3"/>
      <text:p text:style-name="P13">Der INTERNATIONALE WELT-KINDERTAG wurde in Freiburg am Sonntag, den 22. Sep-ember 2024 im Seepark-Gelände gefeiert. Mit „KINDERRECHTEN IN DIE ZUKUNFT“ <text:s/>ist eine erfreuliche Parole <text:s/>- keine Symbolik-Politik. Sie berühren Straßenbau, Lieferketten und ganz erheblich die Steuerpolitik. Wer die Kinderrechte vorrangig berücksichtigt, wird die Kindergrundsicherung erhöhen müssen, massiver Ausbau <text:s/>der Kinderbetreuung ist dann nicht mehr zu verhindern! auch radikale Änderung der derzeit desolaten Bildungspolitik können erzwungen werden </text:p>
      <text:p text:style-name="P3">________________________________________________________________________</text:p>
      <text:p text:style-name="P3"/>
      <text:p text:style-name="P6"><text:soft-page-break/>DANIELA CAVALLO</text:p>
      <text:p text:style-name="P3"/>
      <text:p text:style-name="P1"><text:span text:style-name="T4">Daniela Cavallo - energiegeladene VW-Betriebsratschefin auf Konfrontationkurs: "Wir werden nicht zulassen, dass wir uns in eine Abwärtsspirale bewegen! Wir reden nicht über Standortschließungen"</text:span><text:span text:style-name="Strong_20_Emphasis"><text:span text:style-name="T4">.</text:span></text:span><text:span text:style-name="T4"> Daniela Cavallo fordert die Vier-Tage-Woche als Lösung. Das größ</text:span><text:span text:style-name="T6">-</text:span><text:span text:style-name="T4">te VW-Werk in Deutschland steht am Stammsitz in Wolfsburg. Ca. <text:s/>60 000 Menschen ar</text:span><text:span text:style-name="T6">-</text:span><text:span text:style-name="T4">beiten dort - ungefähr die Hälfte aller VW-Beschäftigten in Deutschland. In Wolfsburg wird unter anderem der Golf gebaut. Das Werk Zwickau ist ein reines E-Auto Werk, hier arbei</text:span><text:span text:style-name="T6">-</text:span><text:span text:style-name="T4">ten rund 10 000 Menschen. In anderen Werken werden nur Komponenten gebaut wie Motoren oder Fahrwerke, insgesamt gibt es 10 VW-Werke in unserem Land. LS</text:span></text:p>
      <text:p text:style-name="P3"/>
      <text:p text:style-name="P3">________________________________________________________________________</text:p>
      <text:p text:style-name="P3"/>
      <text:p text:style-name="P3"/>
      <text:p text:style-name="P6">ERFOLG DES NFP BEI DEN WAHLEN ZUR FRANZÖSISCHEN NATIONALVERSAMMLUNG IM JULI 2024 <text:s text:c="2"/>Unsere <text:span text:style-name="T55">große </text:span>Freude war leider <text:span text:style-name="T55">etwas </text:span>voreilig! </text:p>
      <text:p text:style-name="P3"/>
      <text:p text:style-name="P6">September 2024: Wir Linken freuten uns zu früh über den Erfolg des NFP bei den Wahlen zur Französischen Nationalversammlung im Juli 2024. Bei den Wahlen zur französischen Nationalversammlung im Juli 2024 verhinderte das neue Bündnis des Noveau Front populaire NFP den Durchmarsch der Rechten. Noveau Front populaire erreichte mit 18<text:span text:style-name="T52">2</text:span> Sitzen den ersten Patz vor dem Ensemble (163 Sitze) und dem Rassemblement National mit 143 Sitzen. Koalitionen sind in Frankreich unbekannt, jetzt aber unvermeidlich <text:s/><text:span text:style-name="T52">- <text:s/></text:span>das ist auch unserem Freund Jean-Luc <text:span text:style-name="T52">Mélenchon </text:span>vom NFP <text:span text:style-name="T52">( La France insoumise) </text:span><text:s/>klar – eine schwierige Aufgabe für <text:span text:style-name="T55">den von Macron </text:span>Premier Michel Barnier ! </text:p>
      <text:p text:style-name="P3">________________________________________________________________________</text:p>
      <text:p text:style-name="P3"/>
      <text:p text:style-name="P6">WIR LINKEN LASSEN UNS NICHT ENTMUTIGEN <text:s/>- <text:s/>GERECHTIGKEIT BEDEUTET AUCH MEHR GLEICHHEIT - LIMITARISMUS – KEINE OLIGARCHIE ! </text:p>
      <text:p text:style-name="P3"/>
      <text:p text:style-name="P8">Die Ergebnisse der Landtagswahlen in Thüringen und Sachsen am 1. September 2024 zeigen ein volatives Verhältnis der ostdeutschen Bevölkerung zu Demokratie, Zivilgesell<text:span text:style-name="T56">-</text:span>schaft <text:s/>ein verbreitete Unverständnis zur Bedeutung demokratischer Parteien. Die vielen Stimmen für die AfD in Sachsen,Thüringen, und Brandenburg <text:s/>sind auch als Folge eine<text:span text:style-name="T52">r Jahrzehnte langen</text:span> (1933-1989) autoritären Prägung der ostdeutschen Bevölkerung zu werten. <text:span text:style-name="T52">Wir Linken müssen deutlich wieder </text:span>mehr eine Kümmerer-Partei <text:span text:style-name="T52">werden, <text:s/>deutli</text:span><text:span text:style-name="T56">-</text:span><text:span text:style-name="T52">cher </text:span>öffentliche Präsenz zeigen - im Westen wie im Osten. Nur 12,9% in Thüringen, 4,2% in Sachsen und 3% in Brandenburg sind für uns Linke<text:span text:style-name="T52">n </text:span>bitter, aber auch ein Signal, zu<text:span text:style-name="T56">-</text:span>künftig deutlich mehr Energie und Zeit für politische Aktivitäten einzusetzen - vor allem im ländlichen Raum. </text:p>
      <text:p text:style-name="P3"/>
      <text:p text:style-name="P6">Ernste Probleme: Am Thüringer Landesverfassunsgericht steht zeitnah ein Generationen<text:span text:style-name="T53">-</text:span>wechsel bevor: In der jetzt beginnenden Legislaturperiode läuft die siebenjährige Amtszeit aller neun bisherigen Richter*innen aus - das heißt, dass alle neun Posten sind neu zu besetzen <text:span text:style-name="T53">sind</text:span>- ohne die Zustimmung der AfD kann es keine Neubesetzungen geben! Eine weitere berechtigte Frage: Kann die AfD in Thüringen über ihre Mitgliedschaft in der Parla<text:span text:style-name="T53">-</text:span>mentarischen Kontrollkommission zukünftig den Verfassungsschutz beobachten?</text:p>
      <text:p text:style-name="P3"/>
      <text:p text:style-name="P3">Seltsam und u<text:span text:style-name="T1">nerklärlich ist uns, wie eine "demokratische" Partei wie das BSA - finanziell gut ausgestattet von wem auch immer - von einem ausgelesenen Vorstand von oben her- fast ohne Mitglieder aufgebaut von Anfang an über eine starke Wählerschaft verfügen? Kann sich nun zukünftig jeder ehrgeizige, machtbewußte und geschickte Multi-Milliardär seine eigene Partei so konstruieren? Wir alle wissen, Sahra Wagenknecht war Mitglied der SED und später der Kommunistischen Plattform - nun hat sie das BSW gegründet und fällt nicht mehr wie DIE LINKE unter das Koalitionsverbot der CDU - wirklich seltsam! </text:span>LS</text:p>
      <text:p text:style-name="P6">________________________________________________________________________</text:p>
      <text:p text:style-name="P3"/>
      <text:p text:style-name="P3"><text:soft-page-break/><text:span text:style-name="T1">KEINE KÜRZUNGEN BEIM BÜRGERGELD !</text:span></text:p>
      <text:p text:style-name="P3"/>
      <text:p text:style-name="P6">Die fehlenden <text:span text:style-name="T53">Bundeshaushalts-</text:span>Milliarden sollen also nicht nach umsichtiger Kontrolle und energischer Fahndung nach systematischer Steuervemeidung oder Steuerbetrug wie bei den Cum- und Ex-Betrügereien oder beim Wirecard-Skandal durch dann höhere Steuer<text:span text:style-name="T53">-</text:span>beträge ausgegli<text:span text:style-name="T53">-</text:span>chen werden, sondern durch Kürzungen beim Bürgergeld <text:span text:style-name="T53">-</text:span> wird jetzt dazu vorgeschlagen. Wirecard galt lange als ein hochangesehener Zahlungsdienstleister und <text:s/>Dax-Konzern. Als 2019 die "Financial Times" darauf aufmerksam machte, das es 1,9 Milliarden Euro auf Wirecards asiatischen Konten nicht wirklich gab, rauschte der Konzern in die Insolvenz. Wirecard-Boss Markus Braun wurde festgenommen – die sehr komplexen Milliarden-Betrügereien aufzuklären, wird Jahre dauern. </text:p>
      <text:p text:style-name="P3"/>
      <text:p text:style-name="P6">Statt die Vermögens-Steuer wieder einzuführen und die Einkommensteuer für Multi-Millio<text:span text:style-name="T53">-</text:span>näre und Milliardäre deutlich zu erhöhen, fällt <text:span text:style-name="T53">Lindners </text:span>FDP und Co nur die Kürzung des Bürgergeldes ein, obwohl das Bürgergeld sich ab 2025 inflationsbedingt ohnehin deutlich vermindern <text:span text:style-name="T53">könnte</text:span>. Dazu kommen dummdreiste Begründungen und eine Verachtungsun<text:span text:style-name="T53">-</text:span>kultur, die für Menschen mit sehr gehobenem Lebensstil wohl nicht ungewöhnlich ist, auch da sie oft keine<text:span text:style-name="T53">rlei </text:span>Kenntnisse von Kinder- und Familien-Armut und der Lebenslage <text:span text:style-name="T53">dieser Familien </text:span>haben <text:s/>- also erstmal das Bürgergeld kürzen! Dass die Mehrzahl der Bürgergeld<text:span text:style-name="T54">-</text:span>empfänger "faul" seien, ist eine der vielen lügnerischen Hetzkampagnen von AfD und anderen extrem rechte<text:span text:style-name="T54">n</text:span> Organisationen. Die wirkliche Quote von Totalverweigerern liegt bei 0,4%, also im unserem gesamten Land bei 16.000 Menschen - kümmern wir uns doch <text:s/><text:span text:style-name="T54">mehr </text:span>um die anderen 99.6 % - siehe auch <text:span text:style-name="T54">der entsprechende </text:span>Anhang LS</text:p>
      <text:p text:style-name="P3"/>
      <text:p text:style-name="P3">________________________________________________________________________</text:p>
      <text:p text:style-name="P3"/>
      <text:p text:style-name="P3">SCHREIBSTUBE</text:p>
      <text:p text:style-name="P3"/>
      <text:p text:style-name="P22">Vermutlich kann jede und jeder bestätigen, dass vi<text:span text:style-name="T54">e</text:span>le <text:span text:style-name="T54">Amts-</text:span>Anträge <text:span text:style-name="T54">bei uns </text:span><text:s/>nicht gerade selbsterklärend sind! Nicht nur Menschen mit Flucht- oder Migrationshintergrund tun sich schwer, diese selbständig auszufüllen. Aber zumindest für diese gibt es nun ein Angebot: Eine Schreibstube! Jeden Dienstagnachmittag von 15:00 bis 18:00 können Migrant*innen ins Ferdinand-Weiß-Haus im Freiburger Stühlinger kommen und erhalten dort Unterstüt<text:span text:style-name="T54">-</text:span>zung von Ehrenamtlichen und Studierenden der Katholischen Hochschule beim Ausfüllen von Anträgen und Formularen. Eine Mitarbeiterin der Anerkennungsberatung ist ebenfalls vor Ort, um bei fachlichen Fragen zu unterstützen. LS</text:p>
      <text:h text:style-name="P18" text:outline-level="2">________________________________________________________________</text:h>
      <text:p text:style-name="P6">FRAKTIONSBILDUNG - Fraktionsgemeinschaft EINE STADT FÜR ALLE</text:p>
      <text:p text:style-name="P3"/>
      <text:p text:style-name="P6">EINE STADT FÜR ALLE führt erfolgreiche Zusammenarbeit im Gemeinderat fort-Mitgliederversammlungen der Listen befürworten Fraktionsbildung -erneut zweitstärkste Fraktion im Gemeinderat</text:p>
      <text:p text:style-name="P3"/>
      <text:p text:style-name="P6">Im Mittelpunkt steht weiterhin eine sozial-ökologische Politik, die die Themen Bildungsge<text:span text:style-name="T54">-</text:span>rechtigkeit, soziale Teilhabe, Klimagerechtigkeit, Verkehrswende, Gleichstellung und Inte<text:span text:style-name="T54">-</text:span>gration im Fokus hat. Nachdem die Mitgliederversammlungen der Linken Liste, der GAF und der UFF den Vorschlag ihrer Gemeinderät*innen zur finalen Fraktionsbildung in den letzten Tagen befürwortet haben, geben wir hiermit die Fortführung der Fraktionsgemein<text:span text:style-name="T54">-</text:span>schaft <text:s/>"Eine Stadt für alle - links. ökologisch. feministisch" bekannt.</text:p>
      <text:p text:style-name="P3"/>
      <text:p text:style-name="P6">Gregor Mohlberg und Lina Wiemer-Cialowicz <text:span text:style-name="T54">übernahmen </text:span>als Fraktionsvorsitzende die Geschäfte der Fraktionsgemeinschaft. Die Fortführung der Fraktionsgemeinschaft "Eine Stadt für alle - links. ökologisch. feministisch" erfolgt auf Basis sehr ähnliche<text:span text:style-name="T54">n </text:span><text:s/>pro<text:span text:style-name="T54">-</text:span>grammatischer Leitlinien <text:span text:style-name="T54">mit Blick auf die </text:span>erfolgreiche Zusammenarbeit in der <text:span text:style-name="T54">vergange-nen </text:span>Legislaturperiode<text:span text:style-name="T54">n</text:span> <text:span text:style-name="T54">mit </text:span>ähnliche<text:span text:style-name="T54">n</text:span> politischer Zielvorstellungen für die <text:span text:style-name="T54">Arbeit im neuen </text:span><text:soft-page-break/>Freiburger Gemeinderates.</text:p>
      <text:p text:style-name="P3"/>
      <text:p text:style-name="P6">Wichtige Themen der Fraktion werden weiterhin in sozialen und ökologischen Bereichen liegen. Ein Ausbau der Quartiersarbeit und der Sozialberatungsangebote in allen Stadt<text:span text:style-name="T54">-</text:span>teilen, ein Maßnahmenpaket für Bildungsgerechtigkeit und Vorrang für gemeinwohlorien<text:span text:style-name="T54">-</text:span>tierten Wohnungsbau mit bezahlbaren Mieten stehen auf der Agenda. Darüber hinaus braucht es mehr Anstrengungen für wirksamen Klimaschutz und eine echte Verkehrs<text:span text:style-name="T54">-</text:span>wende. Freiburg soll eine Stadt werden, in der niemand mehr auf ein Auto angewiesen sein muss. Zudem wollen wir die Themen Gleichstellung und Integration weiter in den Mittelpunkt unserer Arbeit stellen. Wir stehen für eine offene Stadtgesellschaft und gegen Ausgrenzung und Repression. All diese Themen sehen wir personell und fachlich in der Fraktionsgemeinschaft weiterhin gut vertreten. Für eine erfolgreiche Umsetzung setzen wir auch weiter auf die gute Zusammenarbeit mit Sozial-, Verkehrs-, Umwelt- und Klima-initiativen in der Stadt.</text:p>
      <text:p text:style-name="P3"/>
      <text:p text:style-name="P6">"Die Linke Liste freut sich über die Fortsetzung einer bewährten Fraktionsgemeinschaft, die in der Vergangenheit und auch in Zukunft klare Positionen zu den Themen soziale Gerechtigkeit, Klimaschutz, Gemeinwohlorientierung beim Wohnungsbau und in der Mieter*innenpolitik vertreten hat und vertreten wird. Wichtig sind für uns auch weiter die kleinen und großen Themen der Bürger*innen, in der Kernstadt und in den Ortschaften, und vor allem eine Politik, die gerade Menschen mit geringen Einkommen entlastet und unterstützt", so Gregor Mohlberg für die Linke Liste<text:span text:style-name="T54">-solidarisch Stadt</text:span>.</text:p>
      <text:p text:style-name="P3"/>
      <text:p text:style-name="P6">"Stadtentwicklung in Zeiten von Wohnungsnot und Klimakatastrophe stellt uns vor enorme Herausforderungen. Wir brauchen neben neuen Baugebieten für gemeinwohlorientieren Wohnungsbau auch einen konkreten Fahrplan für Entsiegelung, um dem Ziel einer Schwammstadt näher zu kommen. Wir müssen konkrete Plätze ausweisen, die begrünt und entsiegelt werden. In dieser Amtsperiode werden wir auch sinnvolle Alternativen zur Nutzung des Flugplatzgeländes diskutieren und entwickeln. Um das zu erreichen und neue Akzente zu setzen, ist die Fraktionsgemeinschaft ideal", sagt Lina Wiemer-Cialowicz für die Grüne Alternative Freiburg.</text:p>
      <text:p text:style-name="P3"/>
      <text:p text:style-name="P6">"Die Fortsetzung der Fraktion war für uns die Wunschkonstellation und ist eine ideale Partnerschaft, um weiterhin feministische Akzente im Gemeinderat zu setzen. Besonders wichtig ist uns die Umsetzung der Istanbul-Konvention zur Verhütung und Bekämpfung von Gewalt gegen Frauen und Mädchen, etwa im Rahmen von Schul- und Stadtteilprojek<text:span text:style-name="T55">-</text:span>ten und mit gut ausgestatteten Interventionsstellen. Uns geht es vor allem um die gleich<text:span text:style-name="T55">-</text:span>berechtigte gesellschaftliche Teilhabe von Frauen und Mädchen. Eine wichtige Vorausset<text:span text:style-name="T55">-</text:span>zung dafür ist die kulturelle Öffnung und Stärkung der Vielfalt in der Stadt, soziale Gerech <text:span text:style-name="T55">-</text:span>tigkeit und gleiche Bildungschancen für alle.", so Daniela Ullrich von den Unabhängigen Frauen Freiburg. Wir bedauern sehr, dass die Kulturliste wieder nicht beteiligt wurde, geben die Hoffnung aber nicht auf.</text:p>
      <text:p text:style-name="P3"/>
      <text:p text:style-name="P6">Die gewählten Mitglieder der Linke Liste - Solidarische Stadt, der Grünen Alternative Freiburg und der Unabhängigen Frauen Freiburg</text:p>
      <text:p text:style-name="P3"/>
      <text:p text:style-name="P6">Gregor Mohlberg, Linke Liste - Solidarische Stadt (Linke Liste) - Anne Reyers, Linke Liste - Solidarische Stadt (Linke Liste) - Esther Grunemann, Linke Liste - Solidarische Stadt (Linke Liste) - Felix Efosa, Linke Liste - Solidarische Stadt (Linke Liste)- Lina Wiemer-Cialowicz, Grüne Alternative Freiburg (GAF) -Emriye Gül, Grüne Alternative Freiburg (GAF)- Daniela Ullrich, Unabhängige Frauen Freiburg (UFF)</text:p>
      <text:p text:style-name="P3"/>
      <text:p text:style-name="P6">Fraktionsgemeinschaft</text:p>
      <text:p text:style-name="P6">EINE STADT FÜR ALLE – links. ökologisch. feministisch.</text:p>
      <text:p text:style-name="P6">Linke Liste - Grüne Alternative - Unabhängige Frauen</text:p>
      <text:p text:style-name="P3"/>
      <text:p text:style-name="P9">________________________________________________________________________</text:p>
      <text:p text:style-name="P3"><text:soft-page-break/></text:p>
      <text:p text:style-name="P43">Anbei die jeweils aktuelle Termin-Übersicht der KVen Freiburg, Breisgau-Hochschwarzwald, Waldshut, Lörrach und soweit uns bekannt der KVen Schwarzwald-Baar-Heuberg und Emmendingen für jeweils die nächsten Monate. Die Zusammenstellung ist ganz sicher unvollständig und nicht fehlerfrei. Hinweise, Ergänzungen und Kritik sind daher stets sehr erwünscht! Soweit möglich, versucht bitte Terminüberschneidungen bei für uns Linke interessanten Veranstaltungen zu vermeiden! </text:p>
      <text:p text:style-name="P43">Liebe Genoss*innen, wir lassen uns nicht unterkriegen! <text:span text:style-name="T55">Denn </text:span>"<text:span text:style-name="T55">w</text:span>er sich nicht wehrt, der lebt verkehrt!" Wir Linken kämpfen unverzagt und mit harter Ausdauer weiter gegen Rechts und soziale <text:span text:style-name="T55">Ungleichheit, </text:span><text:s/>Ungerechtigkeit und für <text:span text:style-name="T55">mehr </text:span>unsere <text:span text:style-name="T55">Demokratie </text:span>in unserem Land ! Herzliche, solidarische Grüße! <text:span text:style-name="T55">Euere </text:span>Lothar und Mirko!</text:p>
      <text:p text:style-name="P10"/>
      <text:p text:style-name="P11">________________________________________________________________________</text:p>
      <text:p text:style-name="P3"/>
      <text:p text:style-name="P3"/>
      <text:p text:style-name="P33">BUCHEMPFEHLUNGEN<text:line-break/></text:p>
      <text:p text:style-name="P6">Hans-Jürgen Urban ( Herausgeber): "Gute Arbeit gegen Rechts. Arbeitspolitik: Theorie, Praxis, Strategie. VSA Verlag, Hamburg 2024</text:p>
      <text:p text:style-name="P3"/>
      <text:p text:style-name="P10">Simon Sahner, Daniel Stähr: "Die Sprache des Kapitalismus" S. Fischer-Verlag 2024</text:p>
      <text:p text:style-name="P3"/>
      <text:p text:style-name="P10">Ulrich Wickert: Salut les amis. Meine Geschichte der deutsch-französische Beziehungen. Piper 2024</text:p>
      <text:p text:style-name="P3"/>
      <text:p text:style-name="P10">Maximilian Steinbeis: "Die verwundbare Demokratie", Hanser, 2024</text:p>
      <text:p text:style-name="P3"/>
      <text:p text:style-name="P6">Michael Kraske, Dirk Laabs: Angriff auf Deutschland. Die schleichende Machtergreifung der AfD. Verlag C.H. Beck, München 2024</text:p>
      <text:p text:style-name="P3"/>
      <text:p text:style-name="P6">Christoph Butterwegge: "Umverteilung des Reichtums". Neue Kleine Bibliothek. Papyrossa verlag, Köln 2024, 223 Seiten 16,90 Euro</text:p>
      <text:p text:style-name="P3"/>
      <text:p text:style-name="P6">Steffen Mau: " Ungleich vereint - warum der Osten anders bleibt". Suhrkamp Verlag, Berlin 2024. 168 Seiten 18 Euro</text:p>
      <text:p text:style-name="P3"><text:line-break/><text:span text:style-name="T11">Christina Morina: "Tausend Aufbrüche. Die Deutschen und ihre Demokratie seit den 1980er Jahren". Siedler-Verlag, München 2023.<text:line-break/></text:span></text:p>
      <text:p text:style-name="P3"><text:span text:style-name="T14">Ingrid Robeyns: "Limitarismus - Warum Reichtum begrenzt werden muss". S. Fischer Verlag, Frankfurt a.M., 2024. 384 Seiten</text:span><text:line-break/><text:line-break/><text:span text:style-name="T33">Moshe Zimmermann: "Niemals Frieden? Israel am Scheideweg" Propyläen 2024</text:span><text:span text:style-name="T1"><text:line-break/></text:span><text:line-break/><text:span text:style-name="T11">Stephan Krüger: "Der deutsche  Kapitalismus 1950-2023  - Inflation, Beschäftigung, Umverteilung, Profitraten, Finanzkrisen" VSA -Verlag 2023<text:line-break/><text:line-break/>Thomas Strohschneider: "Krankenhaus im Ausverkauf - Private Gewinne auf Kosten unserer Gesundheit - mit einem Vorwort von Werner Bartens" - Stoppt die Privatisierungen! <text:s/>Westend -Verlag 2023</text:span><text:line-break/><text:span text:style-name="T11">_</text:span></text:p>
      <text:p text:style-name="P11"/>
      <text:p text:style-name="P11"/>
      <text:p text:style-name="P11"/>
      <text:p text:style-name="P11"/>
      <text:p text:style-name="P11"/>
      <text:p text:style-name="P11"><text:soft-page-break/></text:p>
      <text:p text:style-name="P11">TERMINE 2024 /2025</text:p>
      <text:p text:style-name="P3"/>
      <text:p text:style-name="P11">______________________________________________________________________</text:p>
      <text:p text:style-name="P29"/>
      <text:p text:style-name="P22">OKTOBER 2024</text:p>
      <text:p text:style-name="P37">Mittwoch, 23. Oktober 2024, 10:00-12:00: Sozial- und Gesundheitsberatung der LINKEN, KV Freiburg und LISSt vor dem Job-Center am blauen Bollerwagen JD LS PK</text:p>
      <text:p text:style-name="P36">Mittwoch, 23. Oktober 2024, 19:00: Quartiersbüro Weingarten /Forum Weingarten- Büro: LISSt-Plenum: Input Werner Siebler, DGB: Afd/Reche: Gewerkschaften haltn dagegen - Finanzanträge - Aktuelles aus dem GR - Verschiednes -Termine GM AR HV HG</text:p>
      <text:p text:style-name="P36">Samstag, 26. Oktober 2024, 10:00-18:00: 18. Hochrhein- und Hotzenwald-Tour der Südbadischen LINKEN: Lenzkirch, Bonndorf, Wutöschingen, Lauchringen, Hochsal, Görwihl, Binzgen, Bad Säckingen LS PK VH</text:p>
      <text:p text:style-name="P22">Dienstag, 29. Oktober 2024, 10:00-12:00: Linksbüro, Karlstr. 10: Sozial- und Gesundheitsberatung der LINKEN, KV Freiburg und LISSt LS <text:span text:style-name="T56">PK</text:span></text:p>
      <text:p text:style-name="P22">Mittwoch, 30. Oktober 2024, 10:00-12:00: Sozial- und Gesundheitsberatung der LINKEN, KV Freiburg und LISSt vor dem Job-Center am blauen Bollerwagen LS </text:p>
      <text:p text:style-name="P29">________________________________________________________________________<text:line-break/><text:line-break/><text:span text:style-name="T35">NOVEMBER 2024</text:span> </text:p>
      <text:p text:style-name="P36"/>
      <text:p text:style-name="P38">Samstag, 02. November 2024: Besuch des KZ-Museums Ankenbuck bei Donaueschingen - S-Bahn Brigachtal/Klen<text:span text:style-name="T48">-</text:span>gen. Nach der Machtübernahme der Nationalsozialisten plante das Badische Innenministerium im März 1933 die Einrichtung eines KZ in Ankenbuck. Die ersten Häftlingen wurden am 11. Mai 1933 nach Ankenbuck verlegt - ausnahms<text:span text:style-name="T48">l</text:span>os poli<text:span text:style-name="T56">-</text:span>tische Häftlinge aus Südbaden; unter den etwa 100 Häftlingen befand sich der SPD-Reichstagsabge<text:span text:style-name="T48">-</text:span>ordnete Stefan Meier, Philipp Martzloff ( SPD) und Georg Lechleiter (KPD). Im März 1934 wurde Ankenbuck geschlo<text:span text:style-name="T48">s</text:span>sen, die Häftlinge ins KZ Kislau verlegt.</text:p>
      <text:p text:style-name="P51"/>
      <text:p text:style-name="P23">Dienstag, 05. November 2024, 10:00-12:00:Linksbüro, Karlstr. 10: Sozial- und Gesundheitsberatung der LINKEN, KV Freiburg und LISSt <text:s text:c="2"/>JD LS PK</text:p>
      <text:p text:style-name="P38"><text:span text:style-name="T40">Diens</text:span><text:span text:style-name="T48">tag</text:span><text:span text:style-name="T40">, </text:span><text:span text:style-name="T39">05.11.2024, 17:</text:span><text:span text:style-name="T40">00: </text:span><text:span text:style-name="T39"><text:s/>Handwerkskammer Freiburg </text:span><text:span text:style-name="T40">Workshop: „Interkulturelle Kommunikation“ </text:span><text:span text:style-name="T48">siehe unten *** </text:span></text:p>
      <text:p text:style-name="P24"><text:span text:style-name="T49">Dienstag, 05. November 2024, 19:00: Linksbü</text:span><text:span text:style-name="T48">r</text:span><text:span text:style-name="T49">o, Kar</text:span><text:span text:style-name="T48">l</text:span><text:span text:style-name="T49">st</text:span><text:span text:style-name="T48">r</text:span><text:span text:style-name="T49">. 10:</text:span></text:p>
      <text:p text:style-name="P22">Mittwoch, 06. November 2024, 10:00-12:00: Sozial- und Gesundheitsberatung der LINKEN, KV Freiburg und LISSt vor dem Job-Center am blauen Bollerwagen JD LS PK</text:p>
      <text:p text:style-name="P36">Mittwoch, 06. November 2024, 14:00: Fraktionszimmer/Rathaus: LISSt-SR-Sitzung Vorbereitung der <text:span text:style-name="T47">LISSt-</text:span>JHV <text:s text:c="2"/>GM AR HV</text:p>
      <text:p text:style-name="P14"><text:span text:style-name="T32">Donnerstag, 07. November 2024, 19:00:Univ. Freiburg, K I, HS 1015: „Wohnen im Kapitalismus – Feministische Perspektiven mit Sarah Klosterkamp und Tabea Latocha </text:span><text:span text:style-name="T31"><text:line-break/></text:span><text:span text:style-name="T32">Veranstaltung der RLS</text:span></text:p>
      <text:p text:style-name="P57"><text:span text:style-name="T22">Freitag, </text:span><text:span text:style-name="T21">08. November 2024, 15:00 – 17:30: </text:span><text:span text:style-name="T22">Online-Veranstaltung: </text:span><text:span text:style-name="Strong_20_Emphasis"><text:span text:style-name="T22">Ruhen und Entspannen mit Kindern achtsam gestalten </text:span></text:span><text:span text:style-name="Strong_20_Emphasis"><text:span text:style-name="T23">- Anmeldung bitte per Mail an das QuiKK Netzwerk, Sophia Laqua: </text:span></text:span><text:a xlink:type="simple" xlink:href="mailto:quikk@eh-freiburg.de"><text:span text:style-name="Strong_20_Emphasis"><text:span text:style-name="T25">quikk@</text:span></text:span></text:a><text:a xlink:type="simple" xlink:href="mailto:quikk@eh-freiburg.de"><text:span text:style-name="Strong_20_Emphasis"><text:span text:style-name="T27">eh-freiburg.de</text:span></text:span></text:a><text:span text:style-name="Strong_20_Emphasis"><text:span text:style-name="T27"> </text:span></text:span><text:span text:style-name="Strong_20_Emphasis"><text:span text:style-name="T26"><text:s text:c="2"/></text:span></text:span><text:span text:style-name="Strong_20_Emphasis"><text:span text:style-name="T24"><text:s text:c="3"/>siehe unten **</text:span></text:span><text:span text:style-name="T19"><text:line-break/><text:line-break/></text:span></text:p>
      <text:p text:style-name="P57"><text:span text:style-name="T19"/></text:p>
      <text:p text:style-name="P58"><text:soft-page-break/><text:span text:style-name="T43">Samstag, 09. November 2024: GEDENKEN /ERINNERUNG </text:span><text:span text:style-name="T45">an die </text:span><text:span text:style-name="T43">REICHS</text:span><text:span text:style-name="T45">-</text:span><text:span text:style-name="T43">POGROM-NACHT 1938 - vor 86 Jahren: Ohne jede rechtsförmigen Begründungen begannen die Nationa</text:span><text:span text:style-name="T44">l-</text:span><text:span text:style-name="T43">sozialisten in der Nacht vom 09. </text:span><text:span text:style-name="T44">auf</text:span><text:span text:style-name="T43"> 10. November 1938 mit dem dann anhaltenden Staatsterror gegen unsere jüdischen Mitbür</text:span><text:span text:style-name="T43">ger*innen in Deutschland. Bereits in den ersten 24 Stunden wurden fast 100 Juden und Jüdinnen ermordet, wurden mehr als 30 000 Juden verhaftet und in die Konzentrationslager verschleppt; zahlreiche Synagogen ( siehe Freiburg), Wohn- und Geschäftshäuser wurden niedergebrannt und zerstört.</text:span></text:p>
      <text:p text:style-name="P12"><text:span text:style-name="T42">Samstag, 0</text:span>9. November 2024, <text:span text:style-name="T42">15:00:StattSpaziergang mit Rüdiger Binkle Treffpunkt: Strassenbahn-Haltestelle: Holzmarkt: „</text:span>Wie organisierten sich die Mitglieder der ArbeiterInnenparteien gegen die NS-Diktatur? Wie reagierte das Regime gegen die illegalen Aktionen der Widerstandskämpferinnen und -kämpfer?* Veranstalter: DGB-Jugend </text:p>
      <text:p text:style-name="P13"/>
      <text:p text:style-name="P2"><text:span text:style-name="T43">F</text:span><text:span text:style-name="T4">REIBURGER FRIEDENSWOCHEN 2024 FRIEDEN VOM 6. - 21. NOVEMBER Kontakt: Freiburger Friedensforum Treffen: donnerstags, 18.00 h – 19.30 h im </text:span><text:span text:style-name="T5">RIS – </text:span><text:span text:style-name="T4">Seiteneingang-West, </text:span><text:span text:style-name="T5">e-mail: </text:span><text:a xlink:type="simple" xlink:href="mailto:fff@fffr.de"><text:span text:style-name="T43">fff@fffr.de</text:span></text:a><text:span text:style-name="T4"> <text:s/></text:span><text:span text:style-name="T5">- <text:s/></text:span><text:span text:style-name="T4">Uta Pfefferle, Stühlingerstr. 7, 79106 Freiburg </text:span></text:p>
      <text:p text:style-name="P25"/>
      <text:p text:style-name="P30"><text:span text:style-name="T2">S</text:span><text:span text:style-name="T1">amstag, 9.11.2024, 17:30 h Platz der alten Synagoge Gedenken der Reichspogrom</text:span><text:span text:style-name="T2">-N</text:span><text:span text:style-name="T1">acht <text:s text:c="3"/></text:span><text:span text:style-name="T3"><text:s text:c="2"/></text:span></text:p>
      <text:p text:style-name="P26">Montag, 18.11.2024, 17:00 h, C-Punkt, Herrenstrasse Freiburg-Film „Tun wir, tun wir was dazu“</text:p>
      <text:p text:style-name="P30"><text:span text:style-name="T1">Dienstag, 03.12.2024, 15:00-16:30 h, C-Punkt, Herren</text:span><text:span text:style-name="T1">strasse „Wo Frieden Thema war“- Stadtrundgang mit drei Autorinnen des Friedensfilms – Dr. Barbara Henze, Uta Pfefferle, Gabi Woywode</text:span></text:p>
      <text:p text:style-name="P29"><text:span text:style-name="T35">Dienstag, 12. November 2024, 09:30-17:00: Kolpinghaus Freiburg, Karlstr. 7, 79104 Freiburg: Bildungszeit-Seminar: "Morgen braucht: Gesundheit, Soziales, Bildung und Wis</text:span><text:span text:style-name="T37">-</text:span><text:span text:style-name="T35">senschaft" Kongress für gute Arbeitsbedingungen -Refe</text:span><text:span text:style-name="T37">-</text:span><text:span text:style-name="T35">rent*innen: Sylvia Bühler, Gabriele Strand, Gabriele Wülfers, Ingo Busch, Michael Herbstritt </text:span><text:span text:style-name="T38">Veranstalter: ver.di </text:span><text:span text:style-name="T34"><text:line-break/></text:span></text:p>
      <text:p text:style-name="P22">Dienstag, 12. November 2024,10:00-12:00: Linksbüro, Karlstr. 10: Sozial- und Gesundheitsberatung der LINKEN, KV Freiburg und LISSt JD PK</text:p>
      <text:p text:style-name="P54">Dienstag, 12. November 2024, 19:00: Linksbüro, 79104 Freiburg, Karlstr. 10: <text:s/><text:span text:style-name="T57">Vorstandssitzung der LINKEN, KV Freiburg </text:span><text:s/></text:p>
      <text:p text:style-name="P22">Mittwoch, 13. November 2024, 10:00-12:00: Sozial- und Gesundheitsberatung der LINKEN, KV Freiburg und LISSt vor dem Job-Center am blauen Bollerwagen JD PK</text:p>
      <text:p text:style-name="P22">Dienstag, 19. November 2024,10:00-12:00: Linksbüro, Karlstr. 10: Sozial- und Gesundheitsberatung der LINKEN, KV Freiburg und LISSt JD PK</text:p>
      <text:p text:style-name="P59">Dienstag, 19. November 2024, 19:00: <text:span text:style-name="T57">Themen-Plenum des KV Freiburg der LINKEN </text:span></text:p>
      <text:p text:style-name="P15">Dienstag, 19. <text:span text:style-name="T41">November 2024, </text:span>19:30 <text:span text:style-name="T41">La Statione/Hinter</text:span><text:span text:style-name="T50">-</text:span><text:span text:style-name="T41">zimmer: EX-UL-Treffen <text:s/></text:span><text:span text:style-name="T50">AK</text:span> </text:p>
      <text:p text:style-name="P22">Mittwoch, 20. November 2024, 10:00-12:00: Sozial- und Gesundheitsberatung der LINKEN, KV Freiburg und LISSt vor dem Job-Center am blauen Bollerwagen JD PK</text:p>
      <text:p text:style-name="P37">Freitag, 22. November 2024, 19:00: Adolf-Reichwein-Bildungshaus (ARB), Buggingerstr. 83:Veranstaltung der Bürger*innen initiativ für ein gutes Lebens in Weingarten -bi4w e.V.: "Wie man ein abgehängtes Quartier retten kann" mit Marcus Schenk, Quartiersmanager der Stadt Offenbach - Weingarten-Gespräche 2024/2025 LS</text:p>
      <text:p text:style-name="P53"><text:span text:style-name="T58">Samstag, 23. November oder alternativ Samstag, 07. Dezember 2024, 11:00-15:00: Cargo-Theater, Haslacher str. 15 ( H15): LISSt-Plenum/Jahreshauptversammlung (JHV) mit Neuwahlen des SR - Jahresbericht, Finanzbericht, Mitgliederverwaltung, Wahlen des SR GM AR HV </text:span></text:p>
      <text:p text:style-name="P36"/>
      <text:p text:style-name="P37"><text:soft-page-break/>Sonntag, 24. November 2024. 11:00-13:00: Stuttgart: Hotel Silber-Gedächtnis<text:span text:style-name="T46">-O</text:span>rt, frühere GESTAPO-Zentrale: Gedenk-Veranstaltung UW LS</text:p>
      <text:p text:style-name="P22">Dienstag, 26. November 2024, 10:00-12:00: Linksbüro, Karlstr. 10:Sozial- und Gesundheitsberatung der LINKEN, KV Freiburg und LISSt JD LS PK</text:p>
      <text:p text:style-name="P22">Dienstag, 26. November und Mittwoch 27. November 2024: Würzburg: Altenpflege-Kongress</text:p>
      <text:p text:style-name="P37">Dienstag, 26. November 2024, 17:30: Mensa der Hebelschule Freiburg:GEW -Regionalkonferenz : "Ganztagschule" mit Ricarda Kaiser</text:p>
      <text:p text:style-name="P39">Dienstag, 26. November 2024, 19:00: Linksbüro, Karlstr. 10: </text:p>
      <text:p text:style-name="P27">Dienstag, 26. November <text:s/>2024, 19:00 Ort noch unklar: Treffen der ESCHFA <text:s text:c="2"/>HG </text:p>
      <text:p text:style-name="P22">Mittwoch, 27. November 2024,10:00-12:00: Sozial- und Gesundheitsberatung der LINKEN, KV Freiburg und LISSt vor dem Job-Center am blauen Bollerwagen JD LS PK</text:p>
      <text:p text:style-name="P36">Mittwoch, 27. November 2024: Gedenken/Erinnerung an die fast 4000 Freiburger Opfer des nächtlichen 20 minütigen Terror-Angriffs der Englischen Luftwaffe vor 80 Jahren auf Freiburg am 27. November 1944</text:p>
      <text:p text:style-name="P29">________________________________________________________________________</text:p>
      <text:p text:style-name="P29">DEZEMBER 2024</text:p>
      <text:p text:style-name="P22">Dienstag, 03. Dezember 2024, 10:00-12:00: Linksbüro, Karlstr. 10: Sozial- und Gesundheitsberatung der LINKEN, KV Freiburg und LISSt JD LS PK</text:p>
      <text:p text:style-name="P28"><text:span text:style-name="T15">Dienstag, </text:span><text:span text:style-name="T16">0</text:span><text:span text:style-name="T15">3. </text:span><text:span text:style-name="T16">Dezember 2024</text:span><text:span text:style-name="T15"> </text:span><text:span text:style-name="T16">oder </text:span><text:span text:style-name="T15">für ein nächstes </text:span><text:span text:style-name="T16">EX UL-</text:span><text:span text:style-name="T15">Treffen </text:span><text:span text:style-name="T16">oder </text:span><text:span text:style-name="T15">Donnerstag der 28. 11.</text:span><text:span text:style-name="T17">2024 </text:span><text:span text:style-name="T18">AK</text:span><text:line-break/><text:line-break/>Mittwoch, 04. Dezember 2024, 10:00-12:00: Sozial- und Gesundheitsberatung der LINKEN, KV Freiburg und LISSt vor dem Job-Center am blauen Bollerwagen  JD  LS PK </text:p>
      <text:p text:style-name="P29"><text:span text:style-name="T34">Montag, 16. Dezember 2024, 09:30-11:30: Treffen der BI Faire Pflege </text:span></text:p>
      <text:p text:style-name="P29"/>
      <text:p text:style-name="P29">________________________________________________________________________</text:p>
      <text:p text:style-name="P22">JANUAR 2025</text:p>
      <text:p text:style-name="P29"/>
      <text:p text:style-name="P29">________________________________________________________________________</text:p>
      <text:p text:style-name="P22">FEBRUAR 2025</text:p>
      <text:p text:style-name="P29"/>
      <text:p text:style-name="P36"><text:span text:style-name="T35">Freitag, 07. Februar 2025, 19:00: Adolf-Reichwein-Bildungshaus (ARB), Bugginger-Str. 83:Veranstaltung der Bürger*innen initiativ für ein gutes Lebens in Weingarten -bi4w e.V. "Bildung als Privileg - ist Bildungsgerechtigkeit politisch überhaupt gewollt?"mit Professora Uta Meier-Gräwe KB SF UMG LS</text:span></text:p>
      <text:p text:style-name="P37">Samstag, 15. Februar 2025, 14:00-16:30: Landesbüro der LINKEN Falkertstr. 58, 70176 Stuttgart: 65.Treffen der LAG Gesundheit, Pflege und Soziales UW LS MO</text:p>
      <text:p text:style-name="P37">Freitag, 21. Februar 2025, 19:00: Adolf-Reichwein-Bildungshaus (ARB), Bugginger- Str. 83: FILM: „Platzen“ - Regisseur: Jakob Reinhart - zum Theaterprojekt von Graham Smith und Olivia Maridjan - mit zwei sechsten Klassen der Vigelius-Schule Haslach, Schüler*in<text:span text:style-name="T59">-</text:span>nen aus Haslach und Weingarten</text:p>
      <text:p text:style-name="P23">___________________________________________________________________________<text:line-break/></text:p>
      <text:p text:style-name="P7"><text:soft-page-break/></text:p>
      <text:p text:style-name="P7">*</text:p>
      <text:p text:style-name="P7">KINDERARBEIT</text:p>
      <text:p text:style-name="P4"/>
      <text:p text:style-name="P31"><text:span text:style-name="T1">Viele Produkte haben Kinderhände gefertigt: Schokolade, Nüsse für Brotaufstrich, Räu</text:span><text:span text:style-name="T9">-</text:span><text:span text:style-name="T1">cherstäbche, Fußbälle, Teppiche, seltene Erden für Handys und Batterien, Edelmetalle, Diamanten. Die Liste scheint endlos, sogar das Material für Grabsteine und Pflastersteine wird häufig von Kindern aus Steinbrüchen gewonnen.<text:line-break/>Nach wochenlangen Debatten hat die Mehrheit der EU-Staaten für ein gemeinsames europäisches Lieferketten</text:span><text:span text:style-name="T7">-</text:span><text:span text:style-name="T9">G</text:span><text:span text:style-name="T1">esetz gestimmt. Das Gesetz soll dafür sorgen, dass eu</text:span><text:span text:style-name="T7">-</text:span><text:span text:style-name="T1">ropäische Unternehmen die Einhaltung von Menschenrechts- und Umweltstandards in ihren Lieferketten sicher</text:span><text:span text:style-name="T7">-</text:span><text:span text:style-name="T1">stellen. Schon seit vielen Jahren ist Benjamin Pütter aktiv im Kampf gegen Kinderarbeit und hat in Indien schon viele Kinder aus der Kinderarbeit befreit, teilweise unter Gefahr für das eigene Leben. Wir haben den Freiburger Theologen und Autor zu einem Vortrag über die weltweite Problematik der Kinderarbeit eingeladen. Er wird auch die Wirkungen des bereits bestehenden deutschen und nun beschlossenen europäischen Lieferkettengesetzes für die Arbeit vor Ort beleuchten. V.i.S.d.P.: ver.di-Ortsverein Freiburg, Susanne Dorer<text:line-break/></text:span><text:span text:style-name="T30">_______________________________________________________________________</text:span></text:p>
      <text:p text:style-name="P35">**</text:p>
      <text:p text:style-name="P16"><text:span text:style-name="T28">Im Mittelpunkt steht die aktuelle Diskussion - auch in der Forschung - zum Thema Ruhen und Entspannen mit Kindern. Dabei werden wir uns mit der Gestaltung der Ruhephasen im pädagogischen Alltag beschäfti</text:span><text:span text:style-name="T29">-</text:span><text:span text:style-name="T28">gen und insbesondere vor dem Hintergrund der Heterogenität kindlicher Schlafbedürfnisse der Frage nachgehen, welche Möglichkeiten für achtsame und entspannende Aktivitäten während der Ruhephasen sowohl mittags als auch im Tagesverlauf bestehen. Die Moderation liegt an diesem Nachmittag bei Maren Kramer, MA Kindheitspädagogin, Buchautorin, Referentin zur responsiven - *Pädagogik - *Bildung - *Erziehung im Krippen- und Elementarbereich, professionelle Beratung zum </text:span><text:span text:style-name="T28">kindlichen Schlaf für Kita und </text:span><text:span text:style-name="T28">Eltern.</text:span><text:span text:style-name="T15"><text:line-break/></text:span></text:p>
      <text:p text:style-name="P17">***</text:p>
      <text:p text:style-name="P32"><text:span text:style-name="T36">Angesichts des Fachkräftemangels wird die Rekrutierung </text:span><text:span text:style-name="T36">internationaler Fachkräfte und Auszubildender immer wichtiger für den Erfolg regionaler Unternehmen. Das Welcome Center Südlicher Oberrhein lädt daher Unternehmensleitende und Personalverantwortliche zu einem Workshop ein, der Wege aufzeigt, internationale Fachkräfte zu gewinnen, zu integrieren und langfristig zu binden. Dabei lernen Sie, wie Kultur unser Verhalten am Arbeitsplatz beeinflusst und erhalten Einblicke in interkulturelle Kommu-nikation. Durch praxisnahe Übungen und den Vergleich mit anderen Zielkulturen werden Unterschiede und Gemeinsamkeiten deutlich gemacht.</text:span></text:p>
      <text:p text:style-name="P32"><text:span text:style-name="T1">_______________________________________________________________________</text:span><text:span text:style-name="T1"><text:line-break/></text:span></text:p>
      <text:p text:style-name="P30"><text:span text:style-name="T1">SORGEN<text:line-break/><text:line-break/>Sorgen macht allen aufrechten europäische Demokraten der Aufstieg autoritärer, demokratie-feindlicher Parteien und Politikern wie des ungarische</text:span><text:span text:style-name="T7">n</text:span><text:span text:style-name="T1"> Minister-präsident Viktor Orban mit seiner Fidesz - der ungarische Bürgerpartei -, der einen weitgehenden Abbau demokratischer Rechte durch Eingriffe und Änderungen des Verfassungs</text:span><text:span text:style-name="T7">-</text:span><text:span text:style-name="T1">recht</text:span><text:span text:style-name="T7">s</text:span><text:span text:style-name="T1"> durchsetzen konnte; auch die polnische PiS-Partei konnte mit ihrer Justizreform wichtige demokratische Rechte beseitigen, ganz im Sinne von Jaroslaw Kaczynski, der in Polen Wahlkampf mit antideutscher Stimmung machte </text:span><text:span text:style-name="T7">und macht</text:span><text:span text:style-name="T1">. Immerhin änderte sich dies am Sonn</text:span><text:span text:style-name="T1">tag, 15. Oktober 2023, dem Tag der Parlamentswahl (Sejm) in Polen-ein guter, ein erfreulicher Tag für Polens Demokraten, für Deutschland und für Europa. Donald Tusk </text:span><text:span text:style-name="T7">ist <text:s/>nun </text:span><text:span text:style-name="T1">Polens Ministerpräsident;Spaltung, Deutschenhass und Abbau des demokratischen Rechtsstaates wurden in Polen abgewählt - wir hoffen </text:span><text:span text:style-name="T8">sehr </text:span><text:span text:style-name="T1">dauerhaft!!<text:line-break/></text:span><text:soft-page-break/><text:span text:style-name="T1"><text:line-break/>Leider verfestigt sich auch in unserem Land - nicht nur, aber vermehrt im Bereich der neuen Bundesländer - ein Fremdeln mit der Demokratie. Eine deutliche Mehrheit der Ostdeutschen kann sich zwar mit der Demokratie als Idee identifizieren, allerdings ist weniger als die Hälfte zufrieden mit ihrem Alltagsleben in der Demokratie. Autoritäre Prä</text:span><text:span text:style-name="T8">-</text:span><text:span text:style-name="T1">gungen und Tendenzen verfestigten sich in rund 60 Jahren autoritärer Gesellschaftsstruktur (siehe die aktuelle Studie der Universität Leipzig).Mehr als 75 Prozent der ostdeut</text:span><text:span text:style-name="T8">-</text:span><text:span text:style-name="T1">schen Bevölkerung glauben keinen Einfluss auf die Regie</text:span><text:span text:style-name="T8">-</text:span><text:span text:style-name="T1">rung zu haben. Verbreitet sind autoritäre Aggressionen. Studienautor Johannes Kiess: "Demokratie wird von vielen nicht als etwas "Eigenes" verstanden". Viele Menschen äußern starke Vorbehalte gegen Ausländer und Juden. Sie wünschen sich eine einzige starke Partei mit einem"starken Mann" als „Führer“ an der Spitze und ein "mächtiges Deutschland". </text:span></text:p>
      <text:p text:style-name="P30"><text:span text:style-name="T1">Diese beunruhigende politische Entwicklung, die Wahler</text:span><text:span text:style-name="T8">-</text:span><text:span text:style-name="T1">folge der AfD bei den Landtagswahlen im September 2024 in Thüringen, Sachsen und Brandenburg führen zur Frage: Entwickelt sich die Wiedervereinigung nach 34 Jahre zum Misserfolg ? Die Autoren der Leipziger Studie, die Profes</text:span><text:span text:style-name="T8">-</text:span><text:span text:style-name="T1"> soren Elmar Brähler und Oliver Decker hatten für ihre Stu die: "Autoritäre Dynamiken und Unzufriedenheit mit der Demokratie" gut 3500 Men schen in Ostdeutschland be</text:span><text:span text:style-name="T8">-</text:span><text:span text:style-name="T1">fragt.<text:line-break/><text:line-break/>Die Historikerin und Autorin Christina Morina beschreibt das Wesen und den Wandel des Demokratie- und Selbst</text:span><text:span text:style-name="T8">-</text:span><text:span text:style-name="T1">verständnisses der Deutschen in Ost und West - sowohl vor als auch nach der Zäsur von 1989. Dabei gilt ihr Interesse den demokratischen Vorstellungens Erwartungs- und Erfahrungswelten normaler Bürgerinnen und Bürger. </text:span><text:span text:style-name="T8">S</text:span><text:span text:style-name="T1">ie wertete dazu - mit beispielloser Energie - gesammelte Tausenden weitgehend unerforschte Quellenbe</text:span><text:span text:style-name="T10">-</text:span><text:span text:style-name="T1">stände aus dem Bundesarchiv, aus dem DDR-Ministerium für Staatssicherheit abgefangene oder dort hin übergebene Bürger</text:span><text:span text:style-name="T8">-</text:span><text:span text:style-name="T1">post, zahlreiche einschlägige Petitionen, Flugschriften, Unterschriftensammlungen und Privatbriefe etwa an die Bürgerbewegung "Neues Forum" und Tausende von Bürger</text:span><text:span text:style-name="T8">-</text:span><text:span text:style-name="T1">schreiben aus den Jahren 1992/93 aus. Morina fand deutliche Unterschiede zwischen Westdeutschen und Ostdeutschen: Die Westdeut</text:span><text:span text:style-name="T9">-</text:span><text:span text:style-name="T1">schen </text:span><text:span text:style-name="T9">l</text:span><text:span text:style-name="T1">ehnten nicht grundsätzlich den Staat insgesamt ab, während die DDR-Bürger in Ton und Inhalt stark konfrontativ, nicht selten feindselig formulierten. Die DDR-Verfassung formulierte die Grundrechte ihrer Bürger als Teilhaberechte in einer Art partizipatorischer Diktatur, das westdeutsche Grundgesetz sollte dagegen die Bürger*nnen vor staatlichen Ein- und Übergriffen schützen. Im Zuge von 1968 hatte sich die bundesrepublikanische Gesellschaft nachhaltig geöffnet, liberalisiert und pluralisiert - eine Zeitenwende, die es im Osten nicht gab, wo autoritäre Führungsvorstellungen, ein deuliches Fremdeln mit Mei</text:span><text:span text:style-name="T10">-</text:span><text:span text:style-name="T1">nungspluralismus und streibarer Demokratie und ein von den NS-Verbrechen wenig beein</text:span><text:span text:style-name="T10">-</text:span><text:span text:style-name="T1">drucktes Geschichtsbild vorherrschte und die Forderung nach Volkssouveränität statt Parteienherrschaft.<text:line-break/>_______________________________________________________________________<text:line-break/><text:line-break/><text:line-break/>Erneut gelesene ( erneut zu lesende) Bücherzum Dauer-Thema: Israel  und Palästina !!<text:line-break/><text:line-break/>Stephane Hessel und Elias Sanbar: Israel und Palästina:Recht auf Frieden und Recht auf LandmitFarouk Bey: Verlagshaus Jacoby &amp; Stuart, Berlin 2012<text:line-break/>Doron Arazi: Itzak Rabin - Held von Krieg und Frieden - Biographie  Verlag Herder Freiburg 1996<text:line-break/><text:line-break/>________________________________________________________________________</text:span></text:p>
      <text:p text:style-name="P22"/>
      <text:p text:style-name="P22"/>
      <text:p text:style-name="P22"/>
      <text:p text:style-name="P22"/>
      <text:p text:style-name="P22"><text:soft-page-break/>Info der BI Eine Schule für alle ( ESCHFA)- Gemeinschaftsschulen und Sozial-Index - mangelhafte Solidarität?</text:p>
      <text:p text:style-name="P33">Verbindlicher Ganztagesbetrieb ist für viele Schulen eine neue, bislang ungewohnte Her<text:span text:style-name="T60">-</text:span>ausforderung: Mehr Informationen sind dazu notwendig: Geplant ist eine Veranstaltung mit Prof. Rauschenbach in der Wentzinger-Realschule ( im Juli oder September 2024): Gerade die Wentzinger-Realschule sieht bei ihrem Weg zu einer Gemeinschaftsschule die Umstellung auf einen verbindlichen Ganztagesbetrieb als problematisch an. Ein Beitrag von Prof. Rauschenbach könnte für das Schulteam (und auch für andere interessierte Lehrerinnen und Lehrer von anderen Schulen) hilfreich sein. Eine weitere Veranstaltung zum Thema Ganztagsbetrieb dann im Oktober oder November 2024 mit einer Referen*tin aus dem Bereich der Schulpreisträger.</text:p>
      <text:p text:style-name="P33">Helmut Gattermann, Kone Bohnacker, Petra Himmelspach</text:p>
      <text:p text:style-name="P33">______________________________________________________________________</text:p>
      <text:p text:style-name="P33"/>
      <text:p text:style-name="P33"/>
      <text:p text:style-name="P33">SOZIALWOHNUNGS-NOTSTAND  in Baden-Württemberg</text:p>
      <text:p text:style-name="P34">Der SWR berichtet aktuell von einem Sozialwohnungs-Notstand in Baden-Württemberg. Es ist die Rede von einem Versagen in der Wohnungspolitik. Gregor Mohlberg, Wohnungspolitischer Sprecher DIE LINKE. Baden-Württemberg erklärt dazu: „Wohnungsbau ist ein Fremdwort für die aktuelle grün-schwarze Landesregierung und war auch schon ein Fremdwort unter der grün-roten Regierung. Die Schlagzeilen häufen sich: „Sozialen Wohnungsbau nicht in Schwung gebracht“, „stagnierende Baufertig-stellungen“ und Versagen der sogenannten „Wohnraum-Allianz“. Auch wenn die grün-schwarze Landesregierung sich gerne mit der Erhöhung der Fördermittel für Wohnungsbau rühmt, ein Großteil ist das Durchleiten von Bundesmitteln durch den Landeshaushalt, das damit verbundene tatsächliche wohnungspolitische Ergebnis allerdings verschwindend gering. Die Zahl der – ohnehin schon wenigen – Sozialwohnungen nimmt weiter dramatisch ab, die totale Verknappung lässt die Mieten explodieren. Die kommunalen Wohnungsbauer brauchen dringend direkte Zuschüsse. Es braucht eine Landes-entwicklungsgesellschaft Wohnen, auch auf Kreisebene, zum Eigenbetrieb von Wohnungsbeständen und zur Unterstützung und Gründung neuer kommunaler Wohnungsgesellschaften. Zentral ist der Aufbau bedeutender Wohnungsbestände in öffentlicher Hand und verbindlichen sozialen Auftrag. Dazu muss sich die Förderpolitik ändern und sich speziell am Bedarf von Genossenschaften, kommunalen Gesellschaften und Mietshäusersyndikaten ausrichten. Die Landesbauord-nung zu verändern ist aus unserer Sicht der falsche Ansatz, da bestehende Umweltstandards zu senken die aktuelle Wohnungskrise sicher nicht löst“. GM JD</text:p>
      <text:p text:style-name="P55">Engagiert <text:s/>und ausdauernd sammeln wir Unterschriften für die Beteiligung am Vo<text:span text:style-name="T60">l</text:span>ksantrag "MIETEN RUNTER" - macht bitte alle mit! JD LS <text:span text:style-name="T60">TM</text:span></text:p>
      <text:p text:style-name="P34">_____________________________________________________________________________________________________________________________</text:p>
      <text:p text:style-name="P34">SO NICHT!</text:p>
      <text:p text:style-name="P33">Wie wirvon unserer Fraktionsgemeinschaft EINE STADT FÜ ALLE (ESFA) erfuhren, werden die Wohngeld-Anträge von der Freiburger Stadtverwaltung ( Amt für Soziales und Senio<text:span text:style-name="T60">-</text:span>ren) s schleppend bearbeitet, dass noch Anträge aus dem Jahr 2021 nicht bearbeitet wurden - das bedeutet nicht nur, dass zahlreiche Mieter*innen durch die hohen Mietkosten anhaltend überfordert sind, sondern auch die Finanzierung der VAG-Regio Tickets und BuT-Leistungen für Klassenfahrten, Ausflüge, Sportvereine-Beiträge und die Kosten von Förder-Unterricht für Schulkinder und Jugendliche nicht finanziert werden - Staatsversagen, das nicht hingenommen werden kann - wir fordern eine deutliche Aufsto<text:span text:style-name="T60">-</text:span>kung der Zahl der ASS-Mitarbeiter*innen und eine sehr rascheAufarbeitung de<text:span text:style-name="T60">r </text:span><text:soft-page-break/>unbearbeiteten Anträge. Mancher armen Familie mit Kindern fehlen so seit Jahren Finanzmittel bis zu 900 Euro monatlich. Bei Verzug sollten weitere Untätigkeitsklagen gegen die Sozialverwaltung eingeleitet werden. GM AR FE LS</text:p>
      <text:p text:style-name="P34">________________________________________________________________________</text:p>
      <text:p text:style-name="P3"/>
      <text:p text:style-name="P11">WIE HYPER-REICHE UNSERE DEMOKRATIE AUSHÖHLEN - WIR FORDERN EINE  BEGRENZUNG DES EXTREMEN REICHTUMS ! LIMITARISMUS!</text:p>
      <text:p text:style-name="P3"/>
      <text:p text:style-name="P11">Hyperreiche unterminieren das Prinzip unsere Demokratie, das klar betont: "Alle Bürger* innen eines demokratischen Gemeinwesens sind gleichrangig". Hyper<text:span text:style-name="T60">-R</text:span>eiche können ihre finanzielle in politische Macht überführen, sei es, dass sie Denkfabriken aufbauen, Lobby<text:span text:style-name="T60">-</text:span>gruppen in Parteien oder Fraktionen für ihre eigene  pol<text:span text:style-name="T60">i</text:span>tische Agenda finanzieren, Medien <text:span text:style-name="T60">-U</text:span>nternehmen aufkaufen oder mit Spenden und anderen Zuwendungen Politiker und Parteien von sich abhängig machen. Wer für mehr wir<text:span text:style-name="T60">t</text:span>schaftliche Gleichheit eintritt, sollte dafür sorgen, dass Hyperreichtum begrenzt wird. Die Limitarismus-Vertreterin Ingrid Robeyns schlug als Reichtums<text:span text:style-name="T60">-O</text:span>bergrenze 10 Millionen Euro vor. Der Debatte um Hyper<text:span text:style-name="T60">-</text:span>reichtum liegt die Ideologie des ethikfreien Neoliberalismus zugrunde. Neuere Studien zeigen, dass bei steigender Ungleichheit viele Menschen ein hohes Maß an Ungleichheit für legitim halten - <text:s/>für uns schwer zu verstehen. Hat das nur was mit Ps<text:span text:style-name="T60">y</text:span>chologie zu tun? Es muss sich da dringend etwas ändern! Schritt für Schritt werden auch wir Europäer, wenn wir uns nicht energisch zur Wehr setzen, <text:s/><text:span text:style-name="T61">zu </text:span>eine<text:span text:style-name="T61">r</text:span> autoritäre<text:span text:style-name="T61">n</text:span> Oligarchie der Superreichen <text:s/>! Wollen wir das? LS</text:p>
      <text:p text:style-name="P11">_______________________________________________________________________________________________________________________</text:p>
      <text:p text:style-name="P3"/>
      <text:p text:style-name="P11">DIE LINKE HILFT<text:line-break/><text:line-break/>Am 08. Januar 2024 hat Sahra Wagenknecht die Gründung ihrer Partei "Bündnis Sahra Wagenknecht - Vernunft und Gerechtigkeit (BSW) gegründet und vor-gestellt. Daran wird sich sicherlich ein mediales Strohfeuer entzünden, doch Narzist*innen sollten wir nicht auf unser Schild heben! Wir bitten Euch inständig: Lasst Euch davon nicht beeindrucken! Es wird wieder die bekannten Vorwürfe geben, die LINKE hätte die soziale Frage vergessen und würde sich nicht um die Menschen kümmern. Es wird wieder die Behauptung vorgetragen werden, wir wären „grüner als die Grünen“, es werden wieder dieselben falschen Aussagen von Menschen kommen, die schon lange jeden Kontakt zum realen Partei DIE LINKE verloren haben. Das mag vielleicht den einen oder die andere verunsichern. Des-wegen soll hier an unsere Arbeit in den letzten Jahren erinnert werden: Ganz praktisch betreuen wir schon seit Jahren Menschen in Not, das macht in dieser Form keine andere Partei in dieser Stadt. Wir sind ständig präsent bei den Streiks und den Kundgebungen der Gewerkschaften, wir sind bestens vernetzt in der Uni-klinik, wir stehen vor dem Jobcenter – Woche um Woche ( DIE LINKE HILFT). Das macht außer uns niemand! RÖ JD LS </text:p>
      <text:p text:style-name="P3"/>
      <text:p text:style-name="P3"><text:span text:style-name="T11">Wir denken die großen politischen Konflikte unserer Zeit zusammen – das ist unsere Stärke! Lasst Euch das nicht nehmen. Bleibt zuversichtlich und gesund! Solidarisch! Lothar und Mirko</text:span><text:line-break/><text:line-break/>________________________________________________________________________</text:p>
      <text:p text:style-name="P3"/>
      <text:p text:style-name="P42">Altenpflege: Ohne eine <text:s/>leistungsfähige Pflegvollversicherung sind auf dem Weg in eine demographisch schon jetzt gut zu erkennende soziale Katastrophe </text:p>
      <text:p text:style-name="P42"/>
      <text:p text:style-name="P42">Generalistik: Rund 40 Prozent der Azubis ohne Ausbildungsabschluss.Das Statistische Bundesamt hat die Zahlen zum ersten Abschlussjahrgang der generalistischen Pflege<text:span text:style-name="T61">-</text:span>ausbildung am 07. August 2024 veröffentlicht: 59% des ersten Jahrgangs der generalis<text:span text:style-name="T61">-</text:span>tischen Pflegeausbildung haben diese vollständig und erfolgreich abgeschlossen. Von <text:soft-page-break/>57.294 Auszubildenden, die zum Ausbildungsstart am 1. Januar 2020 begonnen haben, dürfen sich 33.600 Personen nach Abschluss der Ausbildung im Jahr 2023 Pflegefachfrau /-mann nennen.Obwohl in 40% der Fälle die Ausbildung nicht vollständig abgeschlossen wurde, versichert Martin Dichter, Vorsitzender des DBfK Nordwest, ausdrücklich, dass die generalisierte Pflegeausbildung eine moderne und zukunftsfähige  Ausbildung sei, <text:s/>die europäischen Standards entspricht. Im Jahr 2023 starteten rund 54.400 Personen die generalistische Ausbildung zur Pflegefachfrau oder Pflegefachmann.</text:p>
      <text:p text:style-name="P6">LS</text:p>
      <text:p text:style-name="P3"/>
      <text:p text:style-name="P3">________________________________________________________________________</text:p>
      <text:p text:style-name="P3"/>
      <text:p text:style-name="P3"/>
      <text:p text:style-name="P47">________________________________________________________________________<text:line-break/><text:line-break/>Private Profite auf Kosten unserer Gesundheit<text:line-break/><text:line-break/>Profitorientierte Klinikketten wie Helios (Fresenius) in Südbaden, Asklepios und Sana (Biberach) spalten unsere Krankenhäuser nach ihren ökonomischen Kriterien in For-Profit-Kliniken, die nach ökonomischen Kriterien arbeiten und in Non-Profit-Kliniken, die gute medizinische Versorgung als Grundlage ihrer Arbeit anstreben ohne den Zwang, eine hohe Rendite (15%) erzielen zu müssen. Eine Seuche der Profitgier, Gewinn-Maximierung und Kommerzialisierung hat seit den Wende-Jahren unser gesamtes Gesundheitssystem befallen. Krankenhäuser und MVZs in unserem Land sind längst zum Spekulationsobjekt international agieren-der privater Klinik-Konzerne geworden, die hohe Profite (Rendite) aus unserem solidarischen System ziehen. Dies hat erhebliche negative Auswirkungen auf schwerkranke Patienten, Ärzte, Pflegefachkräfte und alle in Krankenhäusern Tätigen; diese Entwicklung schafft schrittweise die Medizin als Heilkunst ab und bedroht das Vertrauen in die ärztliche Profession.<text:line-break/><text:line-break/>Es entwickelt sich ein bedrohlicher Zielkonflikt zwischen gewissenhaften Ärzten und Pflegefachkräften und ökonomisch orientierten Medizinern, die wie Betriebswirte und Geschäftsführer ihr Krankenhaus im wesentliche als Wirtschaftsunternehmen ansehen, die mit Hilfe der Fallpauschalen-Indices, -Erlösen und Bilanzen in erster Linie die hohen Rendite-Ziele ihrer Klinikeigentümer ( "shareholder value") und die Höhe ihrer eigenen Boni im Auge haben und weniger das Wohl ihrer Patienten. Statt "Salus aegroti, lex suprema" heißt es nun: "Salus der Shareholder<text:span text:style-name="T61">i</text:span>, lex suprema"?<text:line-break/><text:line-break/>Beginnend mit Aufhebung des bis in die 1980er für deutsche Krankenhäuser geltenden Verbots Gewinne zu erzielen, war für die Ökonomisierung unserer Klini<text:span text:style-name="T61">ken</text:span> ent<text:span text:style-name="T61">-</text:span>scheidend die Einführung der Fallpauschalen (DRG's) 2004 mit einer dann klaren betriebswirtschaft<text:span text:style-name="T61">-</text:span>lichen (markt-wirtschaftlichen) Bewertung von Patien-ten und deren Erkrankungen. Hohe Erlöse konnten nun etwa bei orthopädischen (Hüft- und Kniegelenk-Ersatz Op's) und augenfachärztliche Einriffen sowie cardiologischen Erkrankungen erzielt werden, insbe<text:span text:style-name="T61">-</text:span>sondere, wenn zusätzlich weitere oft unnötige Untersuchungen und Eingriffe vorgeschla<text:span text:style-name="T61">-</text:span>gen und durchgeführt werden.Mit der Behandlung und Pflege kranker Kinder (Pädiatrie) oder alter multimorbider Patienten (Geriatrie) ist mit sehr geringen oder gar negativen Erlösen zu rechnen. Vor solchen "Kunden" sollten sich die Krankenhäuser zukünftig wohl sorgfältig hüten?<text:line-break/><text:line-break/>Kinderkliniken und Geburtshilfe-Abteilungen, auch oft kleinere, hochspezialisierte Kranken<text:span text:style-name="T61">-</text:span>häuser kommen <text:s/>so rasch ins Straucheln und <text:s/>werden dann meist vom Gesundheitsmarkt" <text:s text:c="2"/>durch Schließung entfernt. Zum finanziellen Desaster trägt auch der nie öffentlich vertre<text:span text:style-name="T61">-</text:span>tene Beschluss der Bundesländer bei, ihre Verpflichtung, die Kosten von Krankenhaus-Neubauten, Instandsetzungsarbeiten und die Anschaffung von Großgeräten zu überneh<text:span text:style-name="T61">-</text:span>men, allmählich zu verringern und schließlich ganz "auslaufen" zu lassen.<text:line-break/><text:line-break/></text:p>
      <text:p text:style-name="P47"><text:soft-page-break/></text:p>
      <text:p text:style-name="P47">Die hinderlichen ethischen Wurzeln und Werte ärztlicher Profession werden schrittweise beseitigt. Philosophische Grundlage ist die sei<text:span text:style-name="T61">t</text:span> den 1970er Jahren durchgesetzte Philoso<text:span text:style-name="T61">-</text:span>phie des Neoliberalismus (Milton Friedman u.a.), eine menschenfeindliche, reaktionäre Lehre der Verachtung von Sozialstaat und sozialer Gerechtigkeit (siehe Augusto Pinochet und Margret Thatcher). Eine der bedrohlichen Folgen dieser Entwicklung ist das abneh<text:span text:style-name="T61">-</text:span>mende Vertrauen unserer Bevölkerung in die Arbeit verantwortlicher Kranken<text:span text:style-name="T61">-</text:span>hausärzte.<text:line-break/> <text:line-break/>Karl Lauterbach spricht von "besserer Patientversorgung", mit denen er Qualitätsvorgaben für die verschiedenen Klinik-Stufen beschreibt. Tatsächlich wird eine Patienten-Selektion vergleichbar den Methoden der Massentierhaltung durchgesetzt. Nicht der einzelnen Patient sollte fach lich sorgfältig und mit Zuwendung behandelt werden, sondern es geht ihm um die Bemessung von Quantität und vor allem um die Vermeidung von von schwieri<text:span text:style-name="T62">-</text:span>gen "Kunden", deren Behandlung sich betriebswirtschaftlich nicht "rechnet". Daran ändert sich mit der Einführung sogenannter "Hybrid-DRGs", einem unklaren Abrechnungssytem nichts. LS<text:line-break/>_____________________________________________________________________________________________________________________________<text:line-break/><text:line-break/>KINDERARMUT UND AUSGRENZUNG  - SCHANDE FÜR UNSER REICHES LAND<text:line-break/><text:line-break/>In unserem Land spielen trotz des großen privaten Reichtums von (über sieben Billionen Euro Gesamtvermögen) Bildung, Erziehung, Studium und Berufsaus-bildung armer Kinder und Jugendlicher eine wirklich erbärmliche Rolle. Jedes fünfte Kind ist arm, dabei: Steigende Mietkosten, sehr hohe Lebensmittelpreise - derzeit (12/2023) bis zu 23% Teuerungsrate! Laut Statistischem Bundesamt sind die Nahrungsmittelpreise zwischen Juli 2021 und Juli 2023 um 27,2% gestiegen – und schmälern das verfügbare Einkommen vieler Menschen erheblich; sie sind für die breite Mehrheit unserer Bevölkerung eine erhebliche Verarmungsursa- che.<text:line-break/><text:line-break/>Auch die hohen Energiekosten (Heizkosten (Gaskosten)! Stromkosten!!) treffen besonders die ärmere Hälfte unserer Bevölkerung sehr hart. Klimaschutz und sozial-ökologischer Wandel sind teuer und führen zu erheblichen, oft nicht bedachten Folgelasten für Sozialstaat, Klima und Natur- und Umweltschutz - siehe auch die oft sehr problematische Beschaffung von Silizium, Kobalt, Lithium und seltenen Erden aus dem globalen Süden.<text:line-break/><text:line-break/>Wie wir wissen, sind Millionen Kinder und Jugendliche in unserem reichen Land aus ganz unterschiedlichen Gründen "arm"- trotzdem werden von in Steuer-vermeidung versierten Hyperreichen Steuererhöhungen (wie Vermögenssteuer, Reichen-Steuer u.a.) strikt abgelehnt. Jede Initiative auf Umverteilung von oben nach unten stößt bei ihnen auf vollkommenes Unverständnis. Armut ist aber nicht "naturwüchsig" wie neoliberale Ideologen wie der Nobelpreisträger Milton Friedman immer wieder betonten, sondern bedeutet für Familien und ihre Kinder Stigmatisierung, Existenzangst, soziale Verachtung, Ausgrenzung, sozialen Abstieg und nicht zuletzt ein größeres Gesundheitsrisiko - insbesondere für arme Kinder. Unsozial ist auch die Erhöhung des Mindestlohns um nur 41 Eurocent, was bei der derzeitigen durchschnittlichen allerdings derzeit sinkenden Inflationsrate von 6,9 % (2022), 5,9% ( 2024) und 2,5 % ( Februar 2024) einer Erniedri-gung des Mindestlohns entspricht. DIE LINKE fordert eine Erhöhung des Mindestlohns auf 15 Euro pro Stunde.<text:line-break/><text:line-break/>DIE LINKE fordert seit langem den Ausbau der Frühen Hilfen (Familien-Hebammen) und  der Mütterberatung, Gebührenfreiheit für die KITAs, eine zweijährige Pflicht-Vorschule und die "Gemeinschaftsschule" nach finnischen Vorbild als Regelschule; kein Jugendlicher darf zukünftig die (Werk-Real-)Schule ohne bestan-dene Abschlussprüfung verlassen; derzeit sind dies mehr als 6% aller Jugendlichen! 2021 betraf dies in Baden-Würtemberg 6.209 Jugendliche, in NRW 10.125 und in Bayern 6.154 - schon ein unerträglicher Skandal! Auch die hohe Prozentzahl von Schulabbrechern ohne Abschluss von 6,8%  durchschnittlich für <text:soft-page-break/>Deutschland -im Bereich der neuen Bundesländer liegen diese Zahlen sogar noch etwas höher: 11,3% in Sachsen-Anhalt, 10,1% in Mecklenburg-Vorpommern und 9,3 % in Thüringen - ist untragbar in einer Zeit,  in der Unternehmen und Handwerksbetriebe verzweifelt nach Auszubildenden suchen!<text:line-break/><text:line-break/>Dies trifft auch auf folgende Meldung zu: 25% der Schüler*innen der 4. Klasse deutscher Grundschulen können nicht wirklich sinnerkennend lesen. Für die geplanten Kindergrundsicherung ( BM Lisa Paus) stehen statt 12 Milliarden Euro ab 2025 nur 2 Milliarden Euro zur Verfügung - wenn überhaupt! Wirklich eine Schande!<text:line-break/><text:line-break/>Langfristig und dauerhaft läßt die derzeit fehlende soziale Gleichheit und die anhaltende "vererbte" verfestigte Armut und Bildungsferne vieler Kinder in unserem Land nur mittels einer kontinuierlicher finanzieller Umverteilung über Jahrzehnte erreichen. Dies bedeutet eine erhebliche finanzielle Förderung armer Familien und eine öffentlich-rechtliche Bildungs-Infrastruktur von hoher Qualität von Geburt an für alle Kinder und Jugendliche*. Wir Linken bekämpfen vor Ort Armut in allen weiteren sozialen Brennpunkten unseres Bundeslandes - in Freiburg in den Stadtteilen Weingarten, Landwasser und Brühl-Beaur<text:span text:style-name="T62">-</text:span>barung. Wir fordern klare Ansagen an die superreichen Steuervermeider und Steuerhinter<text:span text:style-name="T62">-</text:span>zieher, deren unsoziales Verhalten zukünftig nicht mehr nachgesehen werden sollte (siehe  der "Werkzeugkasten" von Gerda Hofmann. Dazu benötigen wir eine leistungsfähig<text:span text:style-name="T62">e </text:span><text:s/>en<text:span text:style-name="T62">-</text:span>gagierte <text:s/>Finanz- und Steuerpolizei zur Aufdeckung von Finanz- und Wirtschaftskrimina<text:span text:style-name="T62">-</text:span>lität. ( siehe der Cum- und Ex-Skandal)<text:line-break/><text:line-break/>In Deutschland sind derzeit ( Februar 2024) rund drei Millionen Kinder und Jugendliche unter 18 Jahren und weitere 1,5 Millionen junge Erwachsene von 18 bis 24 Jahren armutsgefährdet. Fehlende Bildung macht arm! Armut führt zur Bildungmängeln und erhöht die Anfälligkeit für Krankheiten. Die Vermeidung von Kinder- und Jugendarmut muss oberste Priorität haben. Der vorliegende Gesetzentwurf für eine Kinder-Grundsiche<text:span text:style-name="T62">-</text:span>rung ist ein erster wichtiger Schritt. Er enthält aber immer noch keine ausreichende Wei<text:span text:style-name="T62">-</text:span>chenstellung für eine wirksame Bekämpfung von Kinder- und Jugendarmut. Eine Schande für unser reiches Land! siehe dazu auch Thomé Newsletter 05/2024. </text:p>
      <text:p text:style-name="P3"/>
      <text:p text:style-name="P6">Seit zwei Jahrzehnten fordern wir Linken  -  gut begründet  -  die Verankerung der UN-Kinderrechts-Konvention ins Grundgesetz und damit eine  finanziell groß-zügige  Kindergrundsicherung  für alle armen Kinder und Jugendlichen. Arme Kinder und Jugendliche sind eben nicht "sozial schwach", sondern es fehlt Ihnen für Bildung, Gesundheit, für das gesamte Alltagsleben einfach Geld!  Tatsächlich vereinbarte die große Koalition 2018 die Kinderrechte ins Grundgesetz aufzuneh-men. Dies scheiterte am Begriff  "angemessen", also "das Wohl des Kindes ist lediglich "angemessen"  zu berücksichtigen statt es "vorrangig" zu bewerten, wie gefordert wurde. Kinderechte sollen das Machtgefälle zwischen Kindern und Erwachsenen "austarieren". Werden Kinderrechte "vorrangig"  berücksichtigt, heißt dies u.a. die Kindergrundsicherung zu erhöhen, eine vorbildlich ausgebaute gebührenfreie Kinderbetreuung aufzubauen, eine radikal  veränderte Bildungpolitik zu realisieren und ein strengeres Lieferkettengesetz zu verabschieden. </text:p>
      <text:p text:style-name="P3"/>
      <text:p text:style-name="P6">LS</text:p>
      <text:p text:style-name="P11">________________________________________________________________________<text:line-break/></text:p>
      <text:p text:style-name="P11"><text:line-break/><text:line-break/>Klinikschließungen führen auch zum steigenden Mangel an Pflegefachkräften</text:p>
      <text:p text:style-name="P3"/>
      <text:p text:style-name="P1"><text:span text:style-name="T12">Heute (25. April 2024) veröffentlicht das Bündnis Klinikrettung zwei weitere Folgen der neuen Videoreihe zu Krankenhausschließungen. Hier kommen die Menschen zu Wort, die in der Debatte um die Krankenhausreform bisher weitestgehend ignoriert wurden: die Betroffenen. In kurzen Interviews berichten Krankenhausbeschäftigte und Patient*innen </text:span><text:soft-page-break/><text:span text:style-name="T12">aus ländlichen Regionen über die Folgen von Krankenhausschließungen, die sie ganz persönlich betreffen, und erklären, warum wohnortnahe Krankenhäuser für sie unabdingbar sind <text:s/></text:span><text:span text:style-name="T13">- </text:span><text:span text:style-name="T12">ein dringlicher Appell gegen die geplante Krankenhausreform, mit der systematische Schließungen von kleineren Krankenhäusern vor allem auf dem Land vorgesehen sind. Röntgenassistentin Anke Görtz berichtet über die gebrochenen Verspre-chen nach der Krankenhausschließung in Havelberg, Sachsen-Anhalt. Ein vom Land zugesichertes Medizinisches Versorgungszenturm (MVZ) gibt es auch vier Jahre nach der Schließung nicht.</text:span><text:span text:style-name="T13">m</text:span><text:span text:style-name="T12">Von vorher 48 Krankenschwestern haben 45 die Arbeit im Kranken</text:span><text:span text:style-name="T13">-</text:span><text:span text:style-name="T12">hausbereichaufgegeben. Entgegen der beschönigenden Behauptungen von Gesundheits</text:span><text:span text:style-name="T13">-</text:span><text:span text:style-name="T12">minister Lauterbach verschärfen Zentralisierungen den Personalmangel </text:span><text:a xlink:type="simple" xlink:href="https://deref-gmx.net/mail/client/ify87vSVV1Y/dereferrer/?redirectUrl=https%3A%2F%2Fderef-gmx.net%2Fmail%2Fclient%2FMxJJDdmk3UM%2Fdereferrer%2F%3FredirectUrl%3Dhttps%253A%252F%252Fderef-gmx.net%252Fmail%252Fclient%252FDRGgWUzmEjw%252Fdereferrer%252F%253FredirectUrl%253Dhttps%25253A%25252F%25252Fderef-gmx.net%25252Fmail%25252Fclient%25252Fz2V0vMIB_2s%25252Fdereferrer%25252F%25253FredirectUrl%25253Dhttps%2525253A%2525252F%2525252Fyoutu.be%2525252FnDlf9QusdK0%2525253Fsi%2525253DXOEF84uFD-VlRr8s" office:target-frame-name="_blank" xlink:show="new"><text:span text:style-name="T43">https://youtu.be/nDlf9QusdK0?si=XOEF84uFD-VlRr8s</text:span></text:a><text:span text:style-name="T20"><text:line-break/> </text:span></text:p>
      <text:p text:style-name="P1"><text:span text:style-name="T12">Ernährungswissenschaftlerin Iris Stellmacher aus Breisach, Baden-Württemberg, kennt das Krankenhaus als Patientin und als Mitarbeiterin: Sie erzählt, wie ihr das wohnortnahe Krankenhaus bei einem ganz alltäglichen Unfall das Leben gerettet hat. Außerdem kann sie von einem von ihr als Ernährungsberaterin betreu-ten Pancreas-Patienten berichten, der in einem wohnortnahen kleinen Krankenhaus eine qualitativ hochwertige Nachsorge genoss und einige Jahre länger leben konnte </text:span><text:a xlink:type="simple" xlink:href="https://deref-gmx.net/mail/client/YVObGvoO5oM/dereferrer/?redirectUrl=https%3A%2F%2Fderef-gmx.net%2Fmail%2Fclient%2FgXbb9O00wsk%2Fdereferrer%2F%3FredirectUrl%3Dhttps%253A%252F%252Fderef-gmx.net%252Fmail%252Fclient%252FQdpvF3-JXYQ%252Fdereferrer%252F%253FredirectUrl%253Dhttps%25253A%25252F%25252Fderef-gmx.net%25252Fmail%25252Fclient%25252Fgih_GV4O-Wg%25252Fdereferrer%25252F%25253FredirectUrl%25253Dhttps%2525253A%2525252F%2525252Fyoutu.be%2525252F98amcaH75E0" office:target-frame-name="_blank" xlink:show="new"><text:span text:style-name="T43">https://youtu.be/98amcaH75E0</text:span></text:a><text:span text:style-name="T12">. Eine neue Untersuchung des Bündnis Klinikrettung über Krankenhausschließungen seit 2020 zeigt, dass die entstan-denen Versorgungslücken kaum kompensiert werden. Bei 77% der Schließungen gingen die stationären Kapazitäten vollständig verloren, nur in 5% der Fälle wurden alle Betten erhalten – aber nicht vor Ort. Bei 32% der Schließungen wurde der Verlust der medizinischen Versorgung auch durch keine andere Ersatz-maßnahme – wie beispielsweise eine ambulante Einrichtung – ausgeglichen. In einem Drittel der Fälle fiel die Versorgung also nach den Schließungen komplett weg.</text:span></text:p>
      <text:p text:style-name="P3"/>
      <text:p text:style-name="P11">________________________________________________________________________</text:p>
      <text:p text:style-name="P3"/>
      <text:p text:style-name="P11">Machenschaften von Betrügern und Staatsversagen bei der <text:s text:c="2"/>Verfolgung milliarden<text:span text:style-name="T62">-</text:span>schwerer Wirtschafts-Krimineller</text:p>
      <text:p text:style-name="P3"/>
      <text:p text:style-name="P11">Der Cum-Ex-Skandal beweist schweres Staatsversagens: Die mutige und engagierten Kölner Staatsanwältin Anne Brorhilker gibt ihren jahrelangen Kampf gegen die übermäch<text:span text:style-name="T62">-</text:span>tige internationale <text:s/>Finanzelite auf, nachdem sie einen anderen Aspekt ans Licht gebracht hatte. Der deutsche Staat war keineswegs ahnungslos: Zahlreiche Finanzbeamte, Steuer<text:span text:style-name="T62">-</text:span>fahnder und hohe Amtsträger wussten von den Leerverkäufen, zweifellos kriminellen Umtrieben, die unseren Staat Einnahmen von mehr als 20 Milliarden Euro kosteten.. Niemand setzte diesem Treiben ein Ende. Warum ignorierte man die Warnungen von Whistleblowern? Die zuständigen Bundesbeamten zeigten erstaunliche Ahnungslosigkeit, obwohl Ihnen seit längerem bekannt war, dass die Schweizer Regierung <text:s/>dieselben Prob<text:span text:style-name="T62">-</text:span>leme mit Leerverkäufen hatte und diese inzwischen gelöst hat. Unser Staat ist schwach, vor dem Gesetz sind keineswegs alle gleich - <text:s/><text:span text:style-name="T62">Laden wir doch </text:span><text:s text:c="2"/><text:span text:style-name="T62">Frau </text:span>Brorhilker oder auch Ronen Steinke zu einem Vortag nach Freiburg ein. Klarheit und richtige Kenntnisse führen zu einem besseren politischen Urteilsvermögen. Das brauchen wir! Anne Brorhilker übernahm zu unserer Freude inzwischen die Geschaftsführung der Bürger-Bewegung Finanzwende e.V. in 10777 Berlin ( Motzstr. 32 - Tel. 030/208370810 - e-mail: info@finanzwende.de), die wir unterstützen sollten. </text:p>
      <text:p text:style-name="P3"/>
      <text:p text:style-name="P11">Der Wirecard-Strafprozess <text:s/>gegen den ex-Konzernboss <text:s/>Markus Braun und seinen langjährigen Finanzvorstand Burkhard Ley und 17 weitere Wirecard- Beschuldigte wird sich wohl noch <text:span text:style-name="T62">lange </text:span><text:s/>hinziehen - Im Sog der Wirecard-Affaire geraten jetzt die Wirt<text:span text:style-name="T62">-</text:span>schaft<text:span text:style-name="T62">s</text:span>prüfer von EY ins Visier der Staatsanwälte und Ermittler; dazu empfehlen wir Euch die Lektüre des ausgezeichneten SZ-Artikels von Stephan Radomsky (SZ vom 29. Juli 2024, Seite 15). Auf weitere entlarvte <text:s/>hochkarätige Wirtschaftskriminelle und Milliardenbetrüger müssen wir uns gefasst machen LS</text:p>
      <text:p text:style-name="P11"/>
      <text:p text:style-name="P29"/>
      <text:p text:style-name="P29"><text:soft-page-break/></text:p>
      <text:p text:style-name="P6"> <text:line-break/> </text:p>
      <text:p text:style-name="P5"/>
      <text:p text:style-name="P5"/>
      <text:p text:style-name="P29"/>
      <text:p text:style-name="P3"/>
      <text:p text:style-name="P3"/>
      <text:p text:style-name="P3"/>
      <text:p text:style-name="P29"><text:line-break/><text:line-break/><text:line-break/><text:line-break/><text:line-break/><text:line-break/><text:line-break/><text:line-break/><text:line-break/><text:line-break/><text:line-break/><text:line-break/><text:line-break/><text:line-break/></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22T19:25:43.80</meta:creation-date>
    <dc:date>2024-11-02T01:59:51.51</dc:date>
    <meta:editing-duration>PT2M46S</meta:editing-duration>
    <meta:editing-cycles>14</meta:editing-cycles>
    <meta:generator>LibreOffice/4.0.3.3$Windows_x86 LibreOffice_project/0eaa50a932c8f2199a615e1eb30f7ac74279539</meta:generator>
    <meta:document-statistic meta:table-count="0" meta:image-count="0" meta:object-count="0" meta:page-count="18" meta:paragraph-count="167" meta:word-count="7484" meta:character-count="59098" meta:non-whitespace-character-count="51568"/>
  </office:meta>
</office:document-meta>
</file>